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ereeseweg 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Z/21/187663 / W2021-0799 voor een omgevingsvergunning betreffende het bouwen van een schuur op locatie Goereeseweg 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52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ereeseweg 2 te Goederee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22</meta:user-defined>
    <meta:user-defined meta:name="OVERHEIDop.GmbID/DC.identifier">gmb-2021-440522</meta:user-defined>
    <meta:user-defined meta:name="OVERHEIDop.versieInformatie"/>
  </office:meta>
</office:document-meta>
</file>