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35623-2021 voor een omgevingsvergunning op locatie Enschedesestraat 29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pand en het realiseren van een extra woonfunctie.</text:p>
              </text:list-item>
            </text:list>
            <text:p text:style-name="common-al">De nieuwe uiterste beslisdatum wordt: 16 jan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052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schedesestraat 29 in Oldenzaa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520</meta:user-defined>
    <meta:user-defined meta:name="OVERHEIDop.GmbID/DC.identifier">gmb-2021-440520</meta:user-defined>
    <meta:user-defined meta:name="OVERHEIDop.versieInformatie"/>
  </office:meta>
</office:document-meta>
</file>