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voor het innemen van een incidentele standplaats door Violife op het Marktplein</text:p>
      <text:section text:name="zakelijke-mededeling_id1-3-2" text:style-name="zakelijke-mededeling">
        <text:section text:name="zakelijke-mededeling-tekst_id1-3-2-1" text:style-name="zakelijke-mededeling-tekst">
          <text:section text:name="tekst_id1-3-2-1-1" text:style-name="tekst">
            <text:p text:style-name="common-al">De gemeente heeft op 2 december 2021 een besluit genomen op de aanvraag met zaaknummer AV-2021-0116 voor het het innemen van een incidentele standplaats door Violife op het Marktplein (locatie A) op <text:span text:style-name="nadrukvet">24 december 2021.</text:span> De vergunning is toegekend.</text:p>
            <text:p text:style-name="common-al">
            <text:span text:style-name="nadrukvet">Inzien en bezwaar</text:span>
          </text:p>
            <text:p text:style-name="common-al">U kunt de desbetreffende stukken gedurende zes weken op afspraak inzien bij de afdeling VTH Leefomgevingin het stadhuis aan het Burgemeester van der Dussenplein 1 te Hengelo. Tegen dit besluit kunt u desgewenst, gedurende zes weken na de datum van verzending van dit besluit, een gemotiveerd bezwaarschrift indienen bij het bevoegde gezag dat het besluit heeft genomen. In het betreffende besluit staat vermeld per onderdeel wie het bevoegde gezag is die besluit heeft genomen. Dit is de burgemeester of het college van burgemeester en wethouders. Kijk voor meer informatie op www.hengelo.nl/bezwaar-beroep.</text:p>
            <text:p text:style-name="last-al">Het maken van een afspraak voor een inzage of het stellen van vragen (over o.a. het indienen van een bezwaar) kan per email via reguleringentoezicht@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40518</text:span><text:line-break/><text:date style:data-style-name="dag" text:fixed="true" text:date-value="2021-12-06"/><text:line-break/><text:date style:data-style-name="jaar" text:fixed="true" text:date-value="2021-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518</text:span><text:date style:data-style-name="nicedate" text:fixed="true" text:date-value="2021-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518</text:span><text:date style:data-style-name="nicedate" text:fixed="true" text:date-value="2021-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voor het innemen van een incidentele standplaats door Violife op het Marktplein</meta:user-defined>
    <meta:user-defined meta:name="DCTERMS.W3CDTF/DCTERMS.available">2021-12-06</meta:user-defined>
    <meta:user-defined meta:name="DCTERMS.W3CDTF/OVERHEIDop.jaargang">2021</meta:user-defined>
    <meta:user-defined meta:name="OVERHEIDop.publicationIssue">440518</meta:user-defined>
    <meta:user-defined meta:name="OVERHEIDop.GmbID/DC.identifier">gmb-2021-440518</meta:user-defined>
    <meta:user-defined meta:name="OVERHEIDop.versieInformatie"/>
  </office:meta>
</office:document-meta>
</file>