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ohan van Gheelborg 20 t/m 74 de even nummers, 1715AL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28 appartementen op het perceel Johan van Gheelborg 20 t/m 74 de even nummers, 1715AL Spanbroek (reguliere voorbereidingsprocedure)</text:span>
          </text:p>
            <text:p text:style-name="common-al">De gemeente heeft op 2 december 2021 een besluit genomen op de aanvraag met zaaknummer 2021-000340 voor een aanvraag beschikking voor het bouwen van 28 appartementen op het perceel Johan van Gheelborg 20 t/m 74 de even nummers, 1715AL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05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ohan van Gheelborg 20 t/m 74 de even nummers, 1715AL Spanbroek</meta:user-defined>
    <dc:language>nl</dc:language>
    <meta:user-defined meta:name="OVERHEIDop.locatietype/OVERHEIDop.gebiedsmarkering">Punt</meta:user-defined>
    <meta:user-defined meta:name="DC.title">Kennisgeving besluit op aanvraag beschikking, Johan van Gheelborg 20 t/m 74 de even nummers, 1715AL Spanbroek</meta:user-defined>
    <meta:user-defined meta:name="DCTERMS.W3CDTF/DCTERMS.available">2021-12-09</meta:user-defined>
    <meta:user-defined meta:name="DCTERMS.W3CDTF/OVERHEIDop.jaargang">2021</meta:user-defined>
    <meta:user-defined meta:name="OVERHEIDop.publicationIssue">440517</meta:user-defined>
    <meta:user-defined meta:name="OVERHEIDop.GmbID/DC.identifier">gmb-2021-440517</meta:user-defined>
    <meta:user-defined meta:name="OVERHEIDop.versieInformatie"/>
  </office:meta>
</office:document-meta>
</file>