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Pastoor Era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 december 2021:</text:p>
            <text:p text:style-name="common-al">- <text:span text:style-name="nadrukvet">Pastoor Erasstraat 16</text:span><text:span text:style-name="nadrukvet">:</text:span> het maken van een uitweg aan Pastoor Erasstraat 16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5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5332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uitweg Pastoor Erasstraat 16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516</meta:user-defined>
    <meta:user-defined meta:name="OVERHEIDop.GmbID/DC.identifier">gmb-2021-440516</meta:user-defined>
    <meta:user-defined meta:name="OVERHEIDop.versieInformatie"/>
  </office:meta>
</office:document-meta>
</file>