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uitwegen Van Sal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 uitwegen op de volgende locatie:</text:p>
            <text:p text:style-name="common-al"/>
            <text:p text:style-name="common-al">Verzonden op 2 december 2021:</text:p>
            <text:p text:style-name="common-al">- <text:span text:style-name="nadrukvet">Van Salmstraat 15</text:span><text:span text:style-name="nadrukvet">:</text:span> het maken van uitwegen aan Van Salmstraat 15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51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9815</meta:user-defined>
    <meta:user-defined meta:name="DCTERMS.abstract">toestemming melding uitweg </meta:user-defined>
    <dc:language>nl</dc:language>
    <meta:user-defined meta:name="OVERHEIDop.locatietype/OVERHEIDop.gebiedsmarkering">Adres</meta:user-defined>
    <meta:user-defined meta:name="DC.title">Toestemming maken van uitwegen Van Salmstraat 15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514</meta:user-defined>
    <meta:user-defined meta:name="OVERHEIDop.GmbID/DC.identifier">gmb-2021-440514</meta:user-defined>
    <meta:user-defined meta:name="OVERHEIDop.versieInformatie"/>
  </office:meta>
</office:document-meta>
</file>