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enweg ongenummerd ter plaatse van 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grondkering Veenweg ongenummerd ter plaatse van voormalig nummer 112 en het kappen van 119 bomen</text:p>
            <text:p text:style-name="common-al"/>
            <text:p text:style-name="common-al">Ons kenmerk: 20211295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ter plaatse van nummer 112</text:p>
            <text:p text:style-name="tussenkopcur">
            <text:span text:style-name="nadrukvet">Datum bekendmaking besluit:</text:span>
          </text:p>
            <text:p text:style-name="common-al">2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50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959/8138152</meta:user-defined>
    <meta:user-defined meta:name="DCTERMS.abstract">Het plaatsen van een grondkering Veenweg ongenummerd ter plaatse van voormalig nummer 112 en het kappen van 119 bom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Veenweg ongenummerd ter plaatse van nummer 112 te Den Haag</meta:user-defined>
    <meta:user-defined meta:name="DCTERMS.W3CDTF/DCTERMS.available">2021-12-06</meta:user-defined>
    <meta:user-defined meta:name="DCTERMS.W3CDTF/OVERHEIDop.jaargang">2021</meta:user-defined>
    <meta:user-defined meta:name="OVERHEIDop.externeBijlage">Bijlage_41780606_voor_bekendmaking|exb-2021-70448</meta:user-defined>
    <meta:user-defined meta:name="OVERHEIDop.publicationIssue">440508</meta:user-defined>
    <meta:user-defined meta:name="OVERHEIDop.GmbID/DC.identifier">gmb-2021-440508</meta:user-defined>
    <meta:user-defined meta:name="OVERHEIDop.versieInformatie"/>
  </office:meta>
</office:document-meta>
</file>