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renseweg 34 7475PW Markelo, zaaknummer 0000206605, het bouwen van een werktuigenberging, datum besluit 02-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050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6605</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reguliere procedure, Larenseweg 34 7475PW Markelo, zaaknummer 0000206605, het bouwen van een werktuigenberging, datum besluit 02-12-2021.</meta:user-defined>
    <meta:user-defined meta:name="DCTERMS.W3CDTF/DCTERMS.available">2021-12-06</meta:user-defined>
    <meta:user-defined meta:name="DCTERMS.W3CDTF/OVERHEIDop.jaargang">2021</meta:user-defined>
    <meta:user-defined meta:name="OVERHEIDop.publicationIssue">440506</meta:user-defined>
    <meta:user-defined meta:name="OVERHEIDop.GmbID/DC.identifier">gmb-2021-440506</meta:user-defined>
    <meta:user-defined meta:name="OVERHEIDop.versieInformatie"/>
  </office:meta>
</office:document-meta>
</file>