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wijzigen van het gebruik van een ruimte naar een multifunctionele ruimte voor sociale interacties,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01</text:p>
            <text:p text:style-name="common-al">Verzenddatum besluit: 02-12-2021</text:p>
            <text:p text:style-name="common-al">Locatie: Nassausingel 26 4811DG Breda, District Midden Breda</text:p>
            <text:p text:style-name="common-al">Projectomschrijving: Het tijdelijk wijzigen van het gebruik van een ruimte naar een multifunctionele ruimte voor sociale interacti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50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901</meta:user-defined>
    <meta:user-defined meta:name="DCTERMS.abstract">Het tijdelijk wijzigen van het gebruik van een ruimte naar een multifunctionele ruimte voor sociale interacties</meta:user-defined>
    <dc:language>nl</dc:language>
    <meta:user-defined meta:name="OVERHEIDop.locatietype/OVERHEIDop.gebiedsmarkering">Punt</meta:user-defined>
    <meta:user-defined meta:name="DC.title">Verleende omgevingsvergunning met reguliere procedure, Het tijdelijk wijzigen van het gebruik van een ruimte naar een multifunctionele ruimte voor sociale interacties, Nassausingel 26 4811DG Breda, District Midden Breda</meta:user-defined>
    <meta:user-defined meta:name="DCTERMS.W3CDTF/DCTERMS.available">2021-12-06</meta:user-defined>
    <meta:user-defined meta:name="DCTERMS.W3CDTF/OVERHEIDop.jaargang">2021</meta:user-defined>
    <meta:user-defined meta:name="OVERHEIDop.publicationIssue">440504</meta:user-defined>
    <meta:user-defined meta:name="OVERHEIDop.GmbID/DC.identifier">gmb-2021-440504</meta:user-defined>
    <meta:user-defined meta:name="OVERHEIDop.versieInformatie"/>
  </office:meta>
</office:document-meta>
</file>