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Weteringstraat op de locatie ter hoogte van Weteringstraat nr.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1</text:p>
            <text:p text:style-name="common-al">Kenmerk: SXO-2021-07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049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9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9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rlengen van Weteringstraat op de locatie ter hoogte van Weteringstraat nr. 16 in Twello</meta:user-defined>
    <meta:user-defined meta:name="DCTERMS.W3CDTF/DCTERMS.available">2021-12-06</meta:user-defined>
    <meta:user-defined meta:name="DCTERMS.W3CDTF/OVERHEIDop.jaargang">2021</meta:user-defined>
    <meta:user-defined meta:name="OVERHEIDop.externeBijlage">20211202 Publiceerbare aanvraag|exb-2021-70447</meta:user-defined>
    <meta:user-defined meta:name="OVERHEIDop.publicationIssue">440499</meta:user-defined>
    <meta:user-defined meta:name="OVERHEIDop.GmbID/DC.identifier">gmb-2021-440499</meta:user-defined>
    <meta:user-defined meta:name="OVERHEIDop.versieInformatie"/>
  </office:meta>
</office:document-meta>
</file>