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 een perceel weiland gelegen aan De Wal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anwâlden, op een perceel weiland gelegen aan De Wal, het plaatsen van een schaftwagen (aanvraag is ontvangen op 25 nov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4049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9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49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397</meta:user-defined>
    <dc:language>nl</dc:language>
    <meta:user-defined meta:name="OVERHEIDop.locatietype/OVERHEIDop.gebiedsmarkering">Weg</meta:user-defined>
    <meta:user-defined meta:name="DC.title">Aanvraag omgevingsvergunning op een perceel weiland gelegen aan De Wal te Feanwâld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0498</meta:user-defined>
    <meta:user-defined meta:name="OVERHEIDop.GmbID/DC.identifier">gmb-2021-440498</meta:user-defined>
    <meta:user-defined meta:name="OVERHEIDop.versieInformatie"/>
  </office:meta>
</office:document-meta>
</file>