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2*"/>
    </style:style>
  </office:automatic-styles>
  <office:body>
    <office:text>
      <text:p text:style-name="new_page_staatscourant"/>
      <text:p text:style-name="single-kop-titel">Besluit van de raad van de gemeente Zwartewaterland tot vaststelling van de verordening op de heffing en de invordering van precariobelasting 2022 (Verordening precariobelasting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 november 2021;</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recariobelasting 2022</text:span>
          </text:p>
            <text:p text:style-name="al">
            <text:span text:style-name="nadrukvet">(Verordening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jaar: een kalenderjaar;</text:p>
              </text:list-item>
              <text:list-item text:style-override="id1-3-2-2-1-3-4">
                <text:number>-</text:number>
                <text:p text:style-name="al">maand; een kalendermaand;</text:p>
              </text:list-item>
              <text:list-item text:style-override="id1-3-2-2-1-3-5">
                <text:number>-</text:number>
                <text:p text:style-name="al">seizoen: een periode omvattende de maanden maart tot en met september;</text:p>
              </text:list-item>
              <text:list-item text:style-override="id1-3-2-2-1-3-6">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text:number>
                <text:p text:style-name="al">vaste standplaats: een standplaats die op vaste dag(del)en in de week voor een langere periode op eenzelfde locatie wordt ingenomen;</text:p>
              </text:list-item>
              <text:list-item text:style-override="id1-3-2-2-1-3-8">
                <text:number>-</text:number>
                <text:p text:style-name="al">incidentele standplaats: een standplaats die éénmalig of voor maximaal 12 dagen per jaar wordt ingenomen;</text:p>
              </text:list-item>
              <text:list-item text:style-override="id1-3-2-2-1-3-9">
                <text:number>-</text:number>
                <text:p text:style-name="al">seizoensgebonden standplaats: een standplaats die in een bepaald seizoen dagelijks op dezelfde locatie wordt ingenomen voor de verkoop van seizoensgebonden producten (bijv. kerstbomen, oliebollen of ij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voor:</text:p>
            <text:list text:style-name="id1-3-2-2-4-3">
              <text:list-item text:style-override="id1-3-2-2-4-3-1">
                <text:number>a.</text:number>
                <text:p text:style-name="al">het gebruik of genot van openbare gemeentegrond en het hebben van voorwerpen onder, op of boven die grond door de gemeente, welke aan de gemeente in eigendom toebehoren.</text:p>
              </text:list-item>
              <text:list-item text:style-override="id1-3-2-2-4-3-2">
                <text:number>b.</text:number>
                <text:p text:style-name="al">het hebben van voorwerpen, welke uitsluitend voorzien in een algemeen belang, dan wel worden gebezigd voor weldadige doeleinden en welke niet worden geëxploiteerd tegen betaling.</text:p>
              </text:list-item>
              <text:list-item text:style-override="id1-3-2-2-4-3-3">
                <text:number>c.</text:number>
                <text:p text:style-name="al">het hebben van voorwerpen op de openbare weg bij kleinschalige niet-commerciële buurtactiviteiten.</text:p>
              </text:list-item>
              <text:list-item text:style-override="id1-3-2-2-4-3-4">
                <text:number>d.</text:number>
                <text:p text:style-name="al">braderieën</text:p>
              </text:list-item>
              <text:list-item text:style-override="id1-3-2-2-4-3-5">
                <text:number>e.</text:number>
                <text:p text:style-name="al">het hebben op openbare gemeentegrond van wegwijzers, plaatsnaamborden of andere aanduidingen van de Koninklijke Nederlandse Toeristenbond A.N.W.B.</text:p>
              </text:list-item>
              <text:list-item text:style-override="id1-3-2-2-4-3-6">
                <text:number>f.</text:number>
                <text:p text:style-name="al">het hebben van voorwerpen onder, op of boven openbare gemeentegrond, welke daar ingevolge wettelijk voorschrift kosteloos of tegen een bij, of krachtens dat voorschrift bepaalde vergoeding moeten worden gedoogd.</text:p>
              </text:list-item>
              <text:list-item text:style-override="id1-3-2-2-4-3-7">
                <text:number>g.</text:number>
                <text:p text:style-name="al">het gebruik van gemeentegrond of het hebben van voorwerpen onder, op of boven gemeentegrond, waarvoor uit andere hoofde betaling aan de gemeente moet geschieden.</text:p>
              </text:list-item>
              <text:list-item text:style-override="id1-3-2-2-4-3-8">
                <text:number>h.</text:number>
                <text:p text:style-name="al">het hebben van waterleidingbuizen, gasbuizen en rioleringsbuizen in openbare gemeentegro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Bij het plaatsen op gemeentegrond van voorwerpen, van welke aard ook, wordt de ruimte tussen die voorwerpen mede geacht te zijn ingenom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precariobelasting is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1” van de gemeente Zwartewaterland, vastgesteld bij raadsbesluit van 26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1<text:span text:style-name="sup">e</text:span>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5 november 2021.</text:span>
          </text:p>
          </text:section>
          <text:section text:name="ondertekening_id1-3-2-3-2">
            <text:p><text:span text:style-name="functie">de griffier,</text:span></text:p>
            <text:p><text:span text:style-name="ondertekening_naam">
            <text:span text:style-name="voornaam">ing. H.W.</text:span>
            <text:span text:style-name="achternaam">Schotanus – Schutte</text:span>
          </text:span></text:p>
          </text:section>
          <text:section text:name="ondertekening_id1-3-2-3-3">
            <text:p><text:span text:style-name="functie">de voorzitter,</text:span></text:p>
            <text:p><text:span text:style-name="ondertekening_naam">
            <text:span text:style-name="voornaam">ing. E.J.</text:span>
            <text:span text:style-name="achternaam"> Bilder</text:span>
          </text:span></text:p>
          </text:section>
        </text:section>
        <text:section text:name="bijlage_id1-3-2-4" text:style-name="bijlage">
          <text:p text:style-name="bijlage_top"/>
          <text:p text:style-name="hoofdstuk_kop">Tarieventabel 2022 behorende bij de “Verordening precariobelasting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Artikel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Het tarief bedraagt voor het hebben van voorwerpen waarvoor in de volgende artikelen dan wel in een andere belastingverordening geen afzonderlijk tarief is opgenomen per m2 in beslag genomen gro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 per week</text:p>
                  <text:p text:style-name="table_al">b. per maand</text:p>
                  <text:p text:style-name="table_al">c. per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2,75</text:p>
                  <text:p text:style-name="table_al">6,84</text:p>
                  <text:p text:style-name="table_al">34,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in het onder 1.1.1 genoemde geval minimaal</text:p>
                </table:table-cell>
                <table:table-cell table:style-name="entry" table:number-rows-spanned="1" table:number-columns-spanned="1">
                  <text:p text:style-name="table_al">€</text:p>
                </table:table-cell>
                <table:table-cell table:style-name="entry" table:number-rows-spanned="1" table:number-columns-spanned="1">
                  <text:p text:style-name="table_al">27,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in het onder 1.1.1 genoemde geval maximaal</text:p>
                  <text:p text:style-name="table_al">a. per week</text:p>
                  <text:p text:style-name="table_al">b. per jaa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2.515,49</text:p>
                  <text:p text:style-name="table_al">68.950,00</text:p>
                </table:table-cell>
              </table:table-row>
              <table:table-row table:style-name="row">
                <table:table-cell table:style-name="entry" table:number-rows-spanned="1" table:number-columns-spanned="4">
                  <text:p text:style-name="table_al">
                    <text:span text:style-name="nadrukvet">Artikel 2: Stand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Het tarief bedraagt voor het innemen van een vaste standplaats op openbare gemeentegrond voor de verkoop van waren anders dan op weekmarkten, per jaa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 per standplaats voor één dagdeel per week</text:p>
                  <text:p text:style-name="table_al">b. per standplaats voor twee dagdelen per week</text:p>
                  <text:p text:style-name="table_al">c. per standplaats voor drie dagdelen per week</text:p>
                  <text:p text:style-name="table_al">d. per standplaats voor vier dagdelen per week</text:p>
                  <text:p text:style-name="table_al">e. per standplaats voor vijf dagdelen of meer per week</text:p>
                </table:table-cell>
                <table:table-cell table:style-name="entry" table:number-rows-spanned="1" table:number-columns-spanned="1">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570,00</text:p>
                  <text:p text:style-name="table_al">880,00</text:p>
                  <text:p text:style-name="table_al">1.100,00</text:p>
                  <text:p text:style-name="table_al">1.400,00</text:p>
                  <text:p text:style-name="table_al">1.7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innemen van een incidentele standplaats voor commerciële doeleinden op openbare gemeentegrond bedraagt, anders dan op weekmarkten gedurende de aangewezen marktdagen, per dag</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10,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nemen van een seizoensgebonden standplaats op openbare gemeentegrond voor de verkoop van waren, anders dan op weekmarkten gedurende de aangewezen markt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De tarieven onder 2.1.1, 2.1.2 en 2.1.3 worden verhoogd op basis van m2</text:p>
                  <text:p text:style-name="table_al">A het tarief voor een standplaats met 10 tot 20 m2 wordt vermeerderd met 5%</text:p>
                  <text:p text:style-name="table_al">B het tarief voor een standplaats met 20 tot 30 m2 wordt vermeerderd met 7,5%</text:p>
                  <text:p text:style-name="table_al">C het tarief voor een standplaats met 30 tot 40 m2 wordt vermeerderd met 10%</text:p>
                  <text:p text:style-name="table_al">D het tarief voor een standplaats met 40 m2 of meer wordt vermeerderd met 12,5%</text:p>
                </table:table-cell>
              </table:table-row>
              <table:table-row table:style-name="row">
                <table:table-cell table:style-name="entry" table:number-rows-spanned="1" table:number-columns-spanned="4">
                  <text:p text:style-name="table_al">
                    <text:span text:style-name="nadrukvet">Artikel 3: Terrass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terras op de openbare gemeentegrond per m2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4">
                  <text:p text:style-name="table_al">
                    <text:span text:style-name="nadrukvet">Artikel 4: Reclame lichtbakk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tot reclame dienende lichtbakken, lantaarns, uithangborden, uitstalkasten of andere tot reclamedoeleinden gebezigde voorwerpen op of boven de openbare gemeentegrond, voor elk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27,55</text:p>
                </table:table-cell>
              </table:table-row>
              <table:table-row table:style-name="row">
                <table:table-cell table:style-name="entry" table:number-rows-spanned="1" table:number-columns-spanned="4">
                  <text:p text:style-name="table_al">
                    <text:span text:style-name="nadrukvet">Artikel 5: Zonneschermen en luifels</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een zonnescherm of luifel boven de openbare gemeentegrond, bij niet-woningen, per jaar:</text:p>
                </table:table-cell>
                <table:table-cell table:style-name="entry" table:number-rows-spanned="1" table:number-columns-spanned="1">
                  <text:p text:style-name="table_al">€</text:p>
                </table:table-cell>
                <table:table-cell table:style-name="entry" table:number-rows-spanned="1" table:number-columns-spanned="1">
                  <text:p text:style-name="table_al">27,55</text:p>
                </table:table-cell>
              </table:table-row>
              <table:table-row table:style-name="row">
                <table:table-cell table:style-name="entry" table:number-rows-spanned="1" table:number-columns-spanned="4">
                  <text:p text:style-name="table_al">
                    <text:span text:style-name="nadrukvet">Artikel 6: Bouwwerk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Het tarief bedraagt voor het hebben van schuttingen, steigers of soortgelijke getimmerten, het opslaan van bouwmaterialen, alsmede voor het hebben van directieketen, directiewagens, schaftwagens, werk- en bergloodsen en dergelijke per m2 ingenomen grond:</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De belasting bedraagt in het onder 6.1. genoemde geval minimaal </text:p>
                </table:table-cell>
                <table:table-cell table:style-name="entry" table:number-rows-spanned="1" table:number-columns-spanned="1">
                  <text:p text:style-name="table_al">€</text:p>
                </table:table-cell>
                <table:table-cell table:style-name="entry" table:number-rows-spanned="1" table:number-columns-spanned="1">
                  <text:p text:style-name="table_al">27,5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e belasting bedraagt in het onder 6.1 genoemde geval maxim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68.950,00</text:p>
                </table:table-cell>
              </table:table-row>
              <table:table-row table:style-name="row">
                <table:table-cell table:style-name="entry" table:number-rows-spanned="1" table:number-columns-spanned="4">
                  <text:p text:style-name="table_al">
                    <text:span text:style-name="nadrukvet">Artikel 7 Herstel van wegbedekking</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Wanneer het gebruik of genot van openbare gemeentegrond of het hebben van enig daarbij bedoeld voorwerp herstelling van wegbedekking enz. vanwege de gemeente nodig is, onverminderd de toepassing van de tarieven in de voorgaande artikelen, bedraagt het tarief per m2 van de herstelde oppervlakte:</text:p>
                  <text:p text:style-name="table_al">a. klinker- of keibestrating voor herstel per m2</text:p>
                  <text:p text:style-name="table_al">b. tegelbestrating voor herstel per m2</text:p>
                  <text:p text:style-name="table_al">c. grind-, slakken-, of sintelwegen, voor herstel per m2</text:p>
                  <text:p text:style-name="table_al">d. wegen met dek van asfalt, beton of soortgelijk materiaal op fundering, voor herstel per m2</text:p>
                  <text:p text:style-name="table_al">e. gazons, plantsoenen, bermen en dergelijke, zonder verharding, voor herstel per m2</text:p>
                  <text:p text:style-name="table_al">f. per m1 van de herstelde lengte trottoirbanden, voor herstel per m1</text:p>
                </table:table-cell>
                <table:table-cell table:style-name="entry" table:number-rows-spanned="1" table:number-columns-spanned="1">
                  <text:p text:style-name="table_al"/>
                  <text:p text:style-name="table_al"/>
                  <text:p text:style-name="table_al"/>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
                  <text:p text:style-name="table_al">58,69</text:p>
                  <text:p text:style-name="table_al">48,08</text:p>
                  <text:p text:style-name="table_al">42,50</text:p>
                  <text:p text:style-name="table_al">123,47</text:p>
                  <text:p text:style-name="table_al">31,51</text:p>
                  <text:p text:style-name="table_al">23,28</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3">
                  <text:p text:style-name="table_al">Voor de toepassing van de in dit artikel opgenomen tarieven geldt een minimum van respectievelijk 1m2 en m1. De hiervoor vermelde tarieven zijn inclusief de eventueel verschuldigde omzetbelasting.</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ort bij raadsbesluit van 25 november 2021.</text:span>
            </text:p>
            </text:section>
            <text:section text:name="ondertekening_id1-3-2-4-4-2">
              <text:p><text:span text:style-name="deze">De griffier van de gemeente Zwartewat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049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9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9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Besluit van de raad van de gemeente Zwartewaterland tot vaststelling van de verordening op de heffing en de invordering van precariobelasting 2022 (Verordening precariobelasting 2022)</meta:user-defined>
    <meta:user-defined meta:name="DCTERMS.W3CDTF/DCTERMS.available">2021-12-07</meta:user-defined>
    <meta:user-defined meta:name="DCTERMS.W3CDTF/OVERHEIDop.jaargang">2021</meta:user-defined>
    <meta:user-defined meta:name="OVERHEIDop.publicationIssue">440495</meta:user-defined>
    <meta:user-defined meta:name="OVERHEIDop.betreftRegeling">CVDR665849_1</meta:user-defined>
    <meta:user-defined meta:name="xs:date/OVERHEIDop.startdatum">2021-12-08</meta:user-defined>
    <meta:user-defined meta:name="OVERHEIDop.GmbID/DC.identifier">gmb-2021-440495</meta:user-defined>
    <meta:user-defined meta:name="OVERHEIDop.versieInformatie"/>
  </office:meta>
</office:document-meta>
</file>