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aanvraag omgevingsvergunning  't Stepke ongenummerd Budel (Kadastraal BDL H 7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p aanvraag omgevingsvergunning Waterretentie 't Stepke (Budel)</text:span>
          </text:p>
            <text:p text:style-name="common-al">Omgevingsvergunning en verklaring van geen bedenkingen (Wnb)</text:p>
            <text:p text:style-name="common-al">Burgemeester en wethouders van de gemeente Cranendonck maken op grond van de Wet algemene bepalingen omgevingsrecht bekend dat zij voornemens zijn om een omgevingsvergunning te verlenen voor een waterretentie aan ’t Stepke in Budel, op de percelen kadastraal bekend Gemeente Budel, SectieH, nummers 781, 782, 899, 711, 696, 697, 966 en 562. Voor het verlenen van het ontwerpbesluit is een ontwerpverklaring van geen bedenkingen (Wnb) afgegeven.</text:p>
            <text:p text:style-name="common-al">Het besluit betreft de volgende onderdelen:</text:p>
            <text:p text:style-name="common-al">· Het uitvoeren van een werk of werkzaamheden</text:p>
            <text:p text:style-name="common-al">· Het vellen van houtopstand</text:p>
            <text:p text:style-name="common-al">· Gebieds- en soortenbescherming</text:p>
            <text:p text:style-name="common-al">
            <text:span text:style-name="nadrukvet">Inzage</text:span>
          </text:p>
            <text:p text:style-name="common-al">De aanvraag, het ontwerpbesluit omgevingsvergunning, de ontwerpverklaring van geen bedenkingen (Wnb) en de bijbehorende stukken liggen van 7 december 2021 t/m 17januari2022 ter inzage bij de receptie van het gemeentehuis, Capucijnerplein 1 te Budel.</text:p>
            <text:p text:style-name="common-al">
            <text:span text:style-name="nadrukvet">Procedure</text:span>
          </text:p>
            <text:p text:style-name="common-al">Tegen het ontwerpbesluit omgevingsvergunning en de ontwerpverklaring van geen bedenkingen kan eenieder, gedurende bovengenoemde termijn, zowel schriftelijk als mondeling zienswijzen naar voren brengen. Schriftelijke zienswijzen kunt u richten aan het college van B&amp;W van de gemeente Cranendonck, Postbus 2090, 6020 AB te BUDEL. Een mondelinge zienswijze kunt u – op afspraak - indienen bij de balie van het gemeentehuis in Budel. Het is niet mogelijk per e-mail zienswijzen in te dienen.</text:p>
            <text:p text:style-name="last-al">Bij een beschikking die met de uitgebreide voorbereidingsprocedure tot stand is gekomen, kunnen belanghebbenden te zijner tijd beroep instellen bij de Rechtbank en vervolgens hoger beroep bij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40491</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91</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91</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ActiviteitOmgevingsvergunning/OVERHEIDop.activiteit">bouwen</meta:user-defined>
    <meta:user-defined meta:name="OVERHEIDop.referentienummer">Aangemaakt met Squit 20/20 Publiceren</meta:user-defined>
    <meta:user-defined meta:name="DCTERMS.abstract">Ontwerpbesluit op aanvraag omgevingsvergunning OV 21027 locatie  't Stepke ongenummerd Budel (Kadastraal BDL H 781)</meta:user-defined>
    <dc:language>nl</dc:language>
    <meta:user-defined meta:name="OVERHEIDop.locatietype/OVERHEIDop.gebiedsmarkering">Perceel</meta:user-defined>
    <meta:user-defined meta:name="DC.title">Ontwerpbesluit op aanvraag omgevingsvergunning  't Stepke ongenummerd Budel (Kadastraal BDL H 781)</meta:user-defined>
    <meta:user-defined meta:name="DCTERMS.W3CDTF/DCTERMS.available">2021-12-06</meta:user-defined>
    <meta:user-defined meta:name="DCTERMS.W3CDTF/OVERHEIDop.jaargang">2021</meta:user-defined>
    <meta:user-defined meta:name="OVERHEIDop.publicationIssue">440491</meta:user-defined>
    <meta:user-defined meta:name="OVERHEIDop.GmbID/DC.identifier">gmb-2021-440491</meta:user-defined>
    <meta:user-defined meta:name="OVERHEIDop.versieInformatie"/>
  </office:meta>
</office:document-meta>
</file>