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nieuwbouw kantoorpand, Touwbaan 12 2352CZ Leiderdorp, LDPZ2021-00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12 2352CZ Leiderdorp</text:p>
            <text:p text:style-name="common-al">Zaaknummer: LDPZ2021-000359</text:p>
            <text:p text:style-name="common-al">Datum ontvangst aanvraag: 30-11-2021 00:00</text:p>
            <text:p text:style-name="common-al">Omschrijving: realiseren nieuwbouw kantoorpand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049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59</meta:user-defined>
    <meta:user-defined meta:name="DCTERMS.abstract">realiseren nieuwbouw kantoorpand</meta:user-defined>
    <dc:language>nl</dc:language>
    <meta:user-defined meta:name="OVERHEIDop.locatietype/OVERHEIDop.gebiedsmarkering">Punt</meta:user-defined>
    <meta:user-defined meta:name="DC.title">Aangevraagde omgevingsvergunning voor het realiseren nieuwbouw kantoorpand, Touwbaan 12 2352CZ Leiderdorp, LDPZ2021-000359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90</meta:user-defined>
    <meta:user-defined meta:name="OVERHEIDop.GmbID/DC.identifier">gmb-2021-440490</meta:user-defined>
    <meta:user-defined meta:name="OVERHEIDop.versieInformatie"/>
  </office:meta>
</office:document-meta>
</file>