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eringenlaan 111 (kavel 690)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1 hebben wij een aanvraag voor een omgevingsvergunning ontvangen. De aanvraag is geregistreerd onder nummer HZ_WABO-21-5736. De vergunning is aangevraagd voor een Omgevingsvergunning op locatie Wieringenlaan 111 (kavel 690)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november 2021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40485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8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8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ieringenlaan 111 (kavel 690) te Volendam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485</meta:user-defined>
    <meta:user-defined meta:name="OVERHEIDop.GmbID/DC.identifier">gmb-2021-440485</meta:user-defined>
    <meta:user-defined meta:name="OVERHEIDop.versieInformatie"/>
  </office:meta>
</office:document-meta>
</file>