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splitsen van één woning in twee woningen, Zuivelstraat 41a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33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  <table:table-cell table:style-name="entry" table:number-rows-spanned="1" table:number-columns-spanned="1">
                    <text:p text:style-name="table_al">Zuivelstraat 41a, Bergen op Zoom, het splitsen van één woning in twee woningen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04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3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splitsen van één woning in twee woningen, Zuivelstraat 41a, Bergen op Zoo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483</meta:user-defined>
    <meta:user-defined meta:name="OVERHEIDop.GmbID/DC.identifier">gmb-2021-440483</meta:user-defined>
    <meta:user-defined meta:name="OVERHEIDop.versieInformatie"/>
  </office:meta>
</office:document-meta>
</file>