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Besluit van de raad van de gemeente Zwartewaterland tot vaststelling van de Verordening op de heffing en invordering van rioolheffing 2022 (Verordening rioolheffing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 november 2021;</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22</text:span>
          </text:p>
            <text:p text:style-name="al">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aan</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ter nadere verwerking aan de gemeente wordt aangeboden,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a.</text:number>
                <text:p text:style-name="al">Voor percelen die in hoofdzaak dienen tot woning, wordt de belasting geheven naar het aantal personen dat van het perceel gebruik maakt.</text:p>
              </text:list-item>
              <text:list-item text:style-override="id1-3-2-2-5-3">
                <text:number>1.b.</text:number>
                <text:p text:style-name="al">Voor percelen die niet in hoofdzaak tot woning dienen, wordt de belasting geheven naar het aantal kubieke meters water dat vanuit het perceel ter nadere verwerking aan de gemeente wordt aangeboden.</text:p>
              </text:list-item>
              <text:list-item text:style-override="id1-3-2-2-5-4">
                <text:number>1.c.</text:number>
                <text:p text:style-name="al">Voor percelen die enkel hemel- of grondwater afvoeren, wordt de belasting geheven naar een vast bedrag per perceel.</text:p>
              </text:list-item>
              <text:list-item text:style-override="id1-3-2-2-5-5">
                <text:number>2.</text:number>
                <text:p text:style-name="al">Het aantal kubieke meters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3.</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4.</text:number>
                <text:p text:style-name="al">De op de voet van het tweede lid berekende hoeveelheid toegevoerd of gepompt water wordt verminderd met de hoeveelheid water die niet voor nadere verwerking aan de gemeente wordt aangebod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10-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2-10-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10-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10-7">
                <text:number>6.</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10-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9">
                <text:number>8.</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1” van de gemeente Zwartewaterland, vastgesteld bij raadsbesluit van 26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5 november 2021.</text:span>
          </text:p>
          </text:section>
          <text:section text:name="ondertekening_id1-3-2-3-2">
            <text:p><text:span text:style-name="functie">de griffier,</text:span></text:p>
            <text:p><text:span text:style-name="ondertekening_naam">
            <text:span text:style-name="voornaam">ing. H.W.</text:span>
            <text:span text:style-name="achternaam">Schotanus – Schutte</text:span>
          </text:span></text:p>
          </text:section>
          <text:section text:name="ondertekening_id1-3-2-3-3">
            <text:p><text:span text:style-name="functie">de voorzit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2 behorende bij de “Verordening riool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percelen die in hoofdzaak tot woning dienen bedraagt de belasting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perceel wordt gebruikt door één persoo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perceel wordt gebruikt door twee of meer person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percelen die niet in hoofdzaak tot woning dienen bedraagt de belasting per belastingjaar:</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ubieke meter water, met een minimum bedrag va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celen die enkel hemel- of grondwater afvoeren bedraagt de belasting per belastingjaar:</text:p>
                </table:table-cell>
                <table:table-cell table:style-name="entry" table:number-rows-spanned="1" table:number-columns-spanned="1">
                  <text:p text:style-name="table_al">€ 277,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25 november 2021.</text:span>
            </text:p>
            </text:section>
            <text:section text:name="ondertekening_id1-3-2-4-4-2">
              <text:p><text:span text:style-name="deze">De griffier van de gemeente Zwartewaterlan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04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Besluit van de raad van de gemeente Zwartewaterland tot vaststelling van de Verordening op de heffing en invordering van rioolheffing 2022 (Verordening rioolheffing 2022)</meta:user-defined>
    <meta:user-defined meta:name="DCTERMS.W3CDTF/DCTERMS.available">2021-12-07</meta:user-defined>
    <meta:user-defined meta:name="DCTERMS.W3CDTF/OVERHEIDop.jaargang">2021</meta:user-defined>
    <meta:user-defined meta:name="OVERHEIDop.publicationIssue">440480</meta:user-defined>
    <meta:user-defined meta:name="OVERHEIDop.betreftRegeling">CVDR665845_1</meta:user-defined>
    <meta:user-defined meta:name="xs:date/OVERHEIDop.startdatum">2021-12-08</meta:user-defined>
    <meta:user-defined meta:name="OVERHEIDop.GmbID/DC.identifier">gmb-2021-440480</meta:user-defined>
    <meta:user-defined meta:name="OVERHEIDop.versieInformatie"/>
  </office:meta>
</office:document-meta>
</file>