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ntheffing APV/bijzondere wetten voor container voor verbouwing 13-12-2021 tot 13-01-2022 op locatie parkeerplaats te Haastrecht. De aanvraag is geregistreerd onder zaaknummer SXO-202125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4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te Haastrech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78</meta:user-defined>
    <meta:user-defined meta:name="OVERHEIDop.GmbID/DC.identifier">gmb-2021-440478</meta:user-defined>
    <meta:user-defined meta:name="OVERHEIDop.versieInformatie"/>
  </office:meta>
</office:document-meta>
</file>