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rkensmarkt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Z/21/186874 / W2021-0745 voor een omgevingsvergunning betreffende het plaatsen van een kozijn op locatie Varkensmarkt 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47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arkensmarkt 1 te Goederee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477</meta:user-defined>
    <meta:user-defined meta:name="OVERHEIDop.GmbID/DC.identifier">gmb-2021-440477</meta:user-defined>
    <meta:user-defined meta:name="OVERHEIDop.versieInformatie"/>
  </office:meta>
</office:document-meta>
</file>