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legaliseren van het plaatsen van klimaatinstallaties in de tuin aan de achterzijde van een winkel, Nachtegaalstraat 82 te Utrecht,  HZ_WABO-21-283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chtegaalstraat 82 te Utrecht</text:p>
            <text:p text:style-name="common-al">HZ_WABO-21-28391</text:p>
            <text:p text:style-name="common-al">Toelichting: het legaliseren van het plaatsen van klimaatinstallaties in de tuin aan de achterzijde van een winkel</text:p>
            <text:p text:style-name="common-al">Datum besluit: 2 december 2021</text:p>
            <text:p text:style-name="common-al">Startdatum bezwaartermijn: 3 december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40473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473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473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legaliseren van het plaatsen van klimaatinstallaties in de tuin aan de achterzijde van een winkel, Nachtegaalstraat 82 te Utrecht,  HZ_WABO-21-28391</meta:user-defined>
    <meta:user-defined meta:name="DCTERMS.W3CDTF/DCTERMS.available">2021-12-06</meta:user-defined>
    <meta:user-defined meta:name="DCTERMS.W3CDTF/OVERHEIDop.jaargang">2021</meta:user-defined>
    <meta:user-defined meta:name="OVERHEIDop.externeBijlage">aanvraag Publiceerbaar-A|exb-2021-70442</meta:user-defined>
    <meta:user-defined meta:name="OVERHEIDop.externeBijlage">Besluit omgevingsvergunning publiceerbaar|exb-2021-70443</meta:user-defined>
    <meta:user-defined meta:name="OVERHEIDop.publicationIssue">440473</meta:user-defined>
    <meta:user-defined meta:name="OVERHEIDop.GmbID/DC.identifier">gmb-2021-440473</meta:user-defined>
    <meta:user-defined meta:name="OVERHEIDop.versieInformatie"/>
  </office:meta>
</office:document-meta>
</file>