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office:automatic-styles>
  <office:body>
    <office:text>
      <text:p text:style-name="new_page_staatscourant"/>
      <text:p text:style-name="single-kop-titel">Verordening leges Publiekszaken Rotterdam 2022</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1 september 2021, raadsvoorstel 21bb011570; raadsstuk 21bb011566;</text:p>
            <text:p text:style-name="al"/>
            <text:p text:style-name="al">gelet op de artikelen 156, eerste en tweede lid, aanhef en onderdeel h, en artikel 229, eerste lid, aanhef en onderdeel b, van de Gemeentewet, de artikelen 2, tweede lid, en 7 van de Paspoortwet;</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aarop berustende bepalingen wordt verstaan onder:</text:p>
            <text:list text:style-name="id1-3-2-2-1-3">
              <text:list-item text:style-override="id1-3-2-2-1-3-1">
                <text:number>-</text:number>
                <text:p text:style-name="al">dag: periode van 00.00 uur tot 24.00 uur, waarbij een gedeelte van een dag als een hele dag wordt aangemerkt;</text:p>
              </text:list-item>
              <text:list-item text:style-override="id1-3-2-2-1-3-2">
                <text:number>-</text:number>
                <text:p text:style-name="al">jaar: tijdvak dat loopt van de n<text:span text:style-name="sup">e</text:span> dag in een kalenderjaar tot en met de (n-1)<text:span text:style-name="sup">e</text:span> dag in het volgende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Publiekszaken’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De leges Publiekszaken worden niet geheven voor:</text:p>
            <text:list text:style-name="id1-3-2-2-4-3">
              <text:list-item text:style-override="id1-3-2-2-4-3-1">
                <text:number>a.</text:number>
                <text:p text:style-name="al">het raadplegen van de bij de gemeente berustende openbare registers door ambtenaren in de uitoefening van hun functie;</text:p>
              </text:list-item>
              <text:list-item text:style-override="id1-3-2-2-4-3-2">
                <text:number>b.</text:number>
                <text:p text:style-name="al">het in behandeling nemen van aanvragen van een attestatie de vita tot het ontvangen van inkomen verbonden aan Nederlandse ridderorde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Publiekszaken worden geheven naar de tarieven, opgenomen in de bij deze verordening behorende tarieventabel.</text:p>
              </text:list-item>
              <text:list-item text:style-override="id1-3-2-2-5-3">
                <text:number>2.</text:number>
                <text:p text:style-name="al">Voor de berekening van de leges Publiekszaken wordt een gedeelte van een in de tarieventabel genoemde eenheid voor een volle eenheid gereken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Publiekszaken worden geheven bij wege van een mondelinge dan wel een gedagtekende schriftelijke kennisgeving, waaronder mede wordt begrepen een stempelafdruk, zegel, nota of een ander document.</text:p>
          </text:section>
          <text:section text:name="artikel_id1-3-2-2-7" text:style-name="artikel">
            <text:p text:style-name="artikel_kop_titel"><text:span text:style-name="artikel_kop_label">Artikel</text:span> <text:span text:style-name="artikel_kop_nr">7</text:span> Termijnen van betaling</text:p>
            <text:p text:style-name="al">In afwijking van artikel 9, eerste lid, van de Invorderingswet 1990, worden de leges betaald indien de kennisgeving, bedoeld in artikel 6:</text:p>
            <text:list text:style-name="id1-3-2-2-7-3">
              <text:list-item text:style-override="id1-3-2-2-7-3-1">
                <text:number>a.</text:number>
                <text:p text:style-name="al">mondeling wordt gedaan, op het moment van het doen van de kennisgeving;</text:p>
              </text:list-item>
              <text:list-item text:style-override="id1-3-2-2-7-3-2">
                <text:number>b.</text:number>
                <text:p text:style-name="al">schriftelijk wordt gedaan, op het moment van het uitreiken van de kennisgeving, dan wel bij toezending daarvan, binnen acht dagen na de dagtekening van de kennisgeving;</text:p>
              </text:list-item>
              <text:list-item text:style-override="id1-3-2-2-7-3-3">
                <text:number>c.</text:number>
                <text:p text:style-name="al">digitaal via Mijn Loket wordt gedaan en in bijzondere gevallen bij vooruitbetaling.</text:p>
              </text:list-item>
            </text:list>
          </text:section>
          <text:section text:name="artikel_id1-3-2-2-8" text:style-name="artikel">
            <text:p text:style-name="artikel_kop_titel"><text:span text:style-name="artikel_kop_label">Artikel</text:span> <text:span text:style-name="artikel_kop_nr">8</text:span> Teruggaaf</text:p>
            <text:p text:style-name="al">Gehele of gedeeltelijke teruggaaf van leges ter zake van een in de tarieventabel omschreven dienst wordt verleend op een verzoek als bedoeld in artikel 242 van de Gemeentewet en overeenkomstig een met betrekking tot die dienst in de bij deze verordening behorende tarieventabel opgenomen bepaling.</text:p>
          </text:section>
          <text:section text:name="artikel_id1-3-2-2-9" text:style-name="artikel">
            <text:p text:style-name="artikel_kop_titel"><text:span text:style-name="artikel_kop_label">Artikel</text:span> <text:span text:style-name="artikel_kop_nr">9</text:span> Nadere regels door het college</text:p>
            <text:p text:style-name="al">Het college van burgemeester en wethouders kan nadere regels stellen met betrekking tot de heffing en invordering van de leges Publiekszaken.</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de tarieventabel betreft: </text:p>
                <text:list text:style-name="id1-3-2-2-10-3-2-3">
                  <text:list-item text:style-override="id1-3-2-2-10-3-2-3-1">
                    <text:number>1.</text:number>
                    <text:p text:style-name="al">hoofdstuk 2 (papieren verstrekking uit de basisregistratie personen);</text:p>
                  </text:list-item>
                  <text:list-item text:style-override="id1-3-2-2-10-3-2-3-2">
                    <text:number>2.</text:number>
                    <text:p text:style-name="al">hoofdstuk 3 (verklaring omtrent het gedrag) (VOG);</text:p>
                  </text:list-item>
                  <text:list-item text:style-override="id1-3-2-2-10-3-2-3-3">
                    <text:number>3.</text:number>
                    <text:p text:style-name="al">hoofdstuk 4 (reisdocumenten); </text:p>
                  </text:list-item>
                  <text:list-item text:style-override="id1-3-2-2-10-3-2-3-4">
                    <text:number>4.</text:number>
                    <text:p text:style-name="al">hoofdstuk 5 (rijbewijzen).</text:p>
                  </text:list-item>
                </text:list>
              </text:list-item>
            </text:list>
          </text:section>
          <text:section text:name="artikel_id1-3-2-2-11" text:style-name="artikel">
            <text:p text:style-name="artikel_kop_titel"><text:span text:style-name="artikel_kop_label">Artikel</text:span> <text:span text:style-name="artikel_kop_nr">10</text:span> Intrekking oude verordening</text:p>
            <text:p text:style-name="al">De Verordening leges Publiekszaken Rotterdam 2021 wordt ingetrokken.</text:p>
          </text:section>
          <text:section text:name="artikel_id1-3-2-2-12" text:style-name="artikel">
            <text:p text:style-name="artikel_kop_titel"><text:span text:style-name="artikel_kop_label">Artikel</text:span> <text:span text:style-name="artikel_kop_nr">11</text:span> Overgangsbepaling</text:p>
            <text:p text:style-name="al">De Verordening leges Publiekszaken Rotterdam 2021 blijft van toepassing op de belastbare feiten die zich voor 1 januari 2022 hebben voorgedaan.</text:p>
          </text:section>
          <text:section text:name="artikel_id1-3-2-2-13" text:style-name="artikel">
            <text:p text:style-name="artikel_kop_titel"><text:span text:style-name="artikel_kop_label">Artikel</text:span> <text:span text:style-name="artikel_kop_nr">12</text:span> Inwerkingtreding</text:p>
            <text:p text:style-name="al">Deze verordening treedt in werking met ingang van 1 januari 2022.</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eges Publiekszaken Rotterdam 2022.</text:p>
          </text:section>
        </text:section>
        <text:section text:name="regeling-sluiting_id1-3-2-3" text:style-name="regeling-sluiting">
          <text:section text:name="ondertekening_id1-3-2-3-1">
            <text:p><text:span text:style-name="functie">Aldus vastgesteld in de openbare vergadering van 9 en 11 november 2021.</text:span></text:p>
          </text:section>
          <text:section text:name="ondertekening_id1-3-2-3-2">
            <text:p><text:span text:style-name="functie"/></text:p>
            <text:p><text:span text:style-name="functie">De griffier, </text:span></text:p>
            <text:p><text:span text:style-name="functie">I.C.M. Broeders </text:span></text:p>
          </text:section>
          <text:section text:name="ondertekening_id1-3-2-3-3">
            <text:p><text:span text:style-name="functie"/></text:p>
            <text:p><text:span text:style-name="functie">De voorzit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30 november 2021 en ligt op dins-, woens- en donderdagen van 9.00 tot 13.00 uur ter inzage bij het Bestuurlijk Informatiecentrum Rotterdam (BIR), locatie Wachtruimte Timmerhuis, Halvemaanpassage 1 (trap op, melden bij Informatiebalie)</text:p>
          <text:p text:style-name="al">(Zie ook: www.bis.rotterdam.nl – Regelgeving of Gemeentebladen chronologisch) </text:p>
        </text:section>
        <text:section text:name="bijlage_id1-3-2-5" text:style-name="bijlage">
          <text:p text:style-name="bijlage_top"/>
          <text:p text:style-name="hoofdstuk_kop"><text:span text:style-name="label">Bijlage</text:span> <text:span text:style-name="nr">1:</text:span> Tarieventabel als bedoeld in artikel 5 van de Verordening leges Publiekszaken Rotterdam 2022</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ext:span text:style-name="nadrukvet">Tarieven in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ter zake van de voltrekking van een huwelijk, de registratie van een partnerschap of de omzetting van een geregistreerd partnerschap in een huwelijk </text:p>
                </table:table-cell>
                <table:table-cell table:style-name="cell_frame_all" table:number-rows-spanned="1" table:number-columns-spanned="1">
                  <text:p text:style-name="table_al"/>
                </table:table-cell>
              </table:table-row>
              <table:table-row table:style-name="row">
                <table:table-cell table:style-name="cell_frame_all" table:number-rows-spanned="13" table:number-columns-spanned="1">
                  <text:p text:style-name="table_al">1.1.1</text:p>
                </table:table-cell>
                <table:table-cell table:style-name="cell_frame_all" table:number-rows-spanned="1" table:number-columns-spanned="1">
                  <text:p text:style-name="table_al">In een trouwzaal in een locatie van de gemeen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 maandag en dins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af 09.00 uur tot 12.30 uur</text:p>
                </table:table-cell>
                <table:table-cell table:style-name="cell_frame_all" table:number-rows-spanned="1" table:number-columns-spanned="1">
                  <text:p text:style-name="table_al">276,30</text:p>
                </table:table-cell>
              </table:table-row>
              <table:table-row table:style-name="row">
                <table:table-cell table:style-name="cell_frame_all" table:number-rows-spanned="1" table:number-columns-spanned="1">
                  <text:p text:style-name="table_al">vanaf 12.30 uur tot 18.00 uur</text:p>
                </table:table-cell>
                <table:table-cell table:style-name="cell_frame_all" table:number-rows-spanned="1" table:number-columns-spanned="1">
                  <text:p text:style-name="table_al">396,8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 woens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af 10.00 uur tot 12.30 uur</text:p>
                </table:table-cell>
                <table:table-cell table:style-name="cell_frame_all" table:number-rows-spanned="1" table:number-columns-spanned="1">
                  <text:p text:style-name="table_al">276,30</text:p>
                </table:table-cell>
              </table:table-row>
              <table:table-row table:style-name="row">
                <table:table-cell table:style-name="cell_frame_all" table:number-rows-spanned="1" table:number-columns-spanned="1">
                  <text:p text:style-name="table_al">vanaf 12.30 uur tot 18.00 uur</text:p>
                </table:table-cell>
                <table:table-cell table:style-name="cell_frame_all" table:number-rows-spanned="1" table:number-columns-spanned="1">
                  <text:p text:style-name="table_al">396,8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 donderdag en vrij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af 09.00 uur tot 18.00 uur</text:p>
                </table:table-cell>
                <table:table-cell table:style-name="cell_frame_all" table:number-rows-spanned="1" table:number-columns-spanned="1">
                  <text:p text:style-name="table_al">396,8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7" table:number-columns-spanned="1">
                  <text:p text:style-name="table_al">1.1.2</text:p>
                </table:table-cell>
                <table:table-cell table:style-name="cell_frame_all" table:number-rows-spanned="1" table:number-columns-spanned="1">
                  <text:p text:style-name="table_al">In de Burgerzaal van het Stadhu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maandag tot en met vrij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af 09.00 uur tot 16.00 uur</text:p>
                </table:table-cell>
                <table:table-cell table:style-name="cell_frame_all" table:number-rows-spanned="1" table:number-columns-spanned="1">
                  <text:p text:style-name="table_al">789,90</text:p>
                </table:table-cell>
              </table:table-row>
              <table:table-row table:style-name="row">
                <table:table-cell table:style-name="cell_frame_all" table:number-rows-spanned="1" table:number-columns-spanned="1">
                  <text:p text:style-name="table_al">Op zaterd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af 11.00 uur tot 15.00 uur</text:p>
                </table:table-cell>
                <table:table-cell table:style-name="cell_frame_all" table:number-rows-spanned="1" table:number-columns-spanned="1">
                  <text:p text:style-name="table_al">1.150,2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4" table:number-columns-spanned="1">
                  <text:p text:style-name="table_al">1.1.3</text:p>
                </table:table-cell>
                <table:table-cell table:style-name="cell_frame_all" table:number-rows-spanned="1" table:number-columns-spanned="1">
                  <text:p text:style-name="table_al">Op elke andere locatie die als Huis der Gemeente kan dienen voor het voltrekken van een huwelijk, de registratie van een partnerschap of de omzetting van een geregistreerd partnerschap in een huwelij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maandag tot en met vrijd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af 00.00 uur tot 09.00 uur</text:p>
                </table:table-cell>
                <table:table-cell table:style-name="cell_frame_all" table:number-rows-spanned="1" table:number-columns-spanned="1">
                  <text:p text:style-name="table_al">1.745,40</text:p>
                </table:table-cell>
              </table:table-row>
              <table:table-row table:style-name="row">
                <table:table-cell table:style-name="cell_frame_all" table:number-rows-spanned="1" table:number-columns-spanned="1">
                  <text:p text:style-name="table_al">vanaf 09.00 uur tot 17.00 uur</text:p>
                </table:table-cell>
                <table:table-cell table:style-name="cell_frame_all" table:number-rows-spanned="1" table:number-columns-spanned="1">
                  <text:p text:style-name="table_al">512,40</text:p>
                </table:table-cell>
              </table:table-row>
              <table:table-row table:style-name="row">
                <table:table-cell table:style-name="cell_frame_all" table:number-rows-spanned="1" table:number-columns-spanned="1">
                  <text:p text:style-name="table_al">vanaf 17.00 uur tot 21.00 uur</text:p>
                </table:table-cell>
                <table:table-cell table:style-name="cell_frame_all" table:number-rows-spanned="1" table:number-columns-spanned="1">
                  <text:p text:style-name="table_al">872,70</text:p>
                </table:table-cell>
              </table:table-row>
              <table:table-row table:style-name="row">
                <table:table-cell table:style-name="cell_frame_all" table:number-rows-spanned="1" table:number-columns-spanned="1">
                  <text:p text:style-name="table_al">vanaf 21.00 uur tot 24.00 uur</text:p>
                </table:table-cell>
                <table:table-cell table:style-name="cell_frame_all" table:number-rows-spanned="1" table:number-columns-spanned="1">
                  <text:p text:style-name="table_al">1.745,4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 zater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af 00.00 uur tot 09.00 uur</text:p>
                </table:table-cell>
                <table:table-cell table:style-name="cell_frame_all" table:number-rows-spanned="1" table:number-columns-spanned="1">
                  <text:p text:style-name="table_al">1.745,40</text:p>
                </table:table-cell>
              </table:table-row>
              <table:table-row table:style-name="row">
                <table:table-cell table:style-name="cell_frame_all" table:number-rows-spanned="1" table:number-columns-spanned="1">
                  <text:p text:style-name="table_al">vanaf 09.00 uur tot 21.00 uur</text:p>
                </table:table-cell>
                <table:table-cell table:style-name="cell_frame_all" table:number-rows-spanned="1" table:number-columns-spanned="1">
                  <text:p text:style-name="table_al">872,70</text:p>
                </table:table-cell>
              </table:table-row>
              <table:table-row table:style-name="row">
                <table:table-cell table:style-name="cell_frame_all" table:number-rows-spanned="1" table:number-columns-spanned="1">
                  <text:p text:style-name="table_al">vanaf 21.00 uur tot 24.00 uur</text:p>
                </table:table-cell>
                <table:table-cell table:style-name="cell_frame_all" table:number-rows-spanned="1" table:number-columns-spanned="1">
                  <text:p text:style-name="table_al">1.745,4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 zon- en erkende feestdagen:</text:p>
                  <text:p text:style-name="table_al">vanaf 00.00 uur tot 24.00 uur</text:p>
                </table:table-cell>
                <table:table-cell table:style-name="cell_frame_all" table:number-rows-spanned="1" table:number-columns-spanned="1">
                  <text:p text:style-name="table_al">1.745,40</text:p>
                </table:table-cell>
              </table:table-row>
            </table:table>
            <text:p text:style-name="table_bottom"/>
          </text:section>
          <text:p text:style-name="al"/>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2">
                  <text:p text:style-name="table_al">1.2.1</text:p>
                </table:table-cell>
                <table:table-cell table:style-name="cell_frame_all" table:number-rows-spanned="1" table:number-columns-spanned="1">
                  <text:p text:style-name="table_al">Kosteloze voltrekking van een huwelijk, registratie van een partnerschap of omzetting van een partnerschap in een huwelijk, als bedoeld in artikel 4 van de Wet rechten burgerlijke stand: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2">
                  <text:p text:style-name="table_al">1.2.2</text:p>
                </table:table-cell>
                <table:table-cell table:style-name="cell_frame_all" table:number-rows-spanned="1" table:number-columns-spanned="1">
                  <text:p text:style-name="table_al">Een huwelijk, registratie van een partnerschap of omzetting van een partnerschap of omzetting van een partnerschap in een huwelijk in een locatie van de gemeente anders dan in een trouwzaal of in de Burgerzaal van het Stadhuis met een vereenvoudigde voltrekking:</text:p>
                </table:table-cell>
                <table:table-cell table:style-name="cell_frame_all" table:number-rows-spanned="1" table:number-columns-spanned="1">
                  <text:p text:style-name="table_al">174,30 </text:p>
                </table:table-cell>
              </table:table-row>
              <table:table-row table:style-name="row">
                <table:table-cell table:style-name="cell_frame_all" table:number-rows-spanned="1" table:number-columns-spanned="2">
                  <text:p text:style-name="table_al">1.3</text:p>
                </table:table-cell>
                <table:table-cell table:style-name="cell_frame_all" table:number-rows-spanned="1" table:number-columns-spanned="1">
                  <text:p text:style-name="table_al">Het tarief bedraagt ter zake van de voltrekking van een huwelijk of de registratie van een partnerschap overeenkomstig artikel 64 van boek 1 van het Burgerlijk Wetboek buiten het Huis der Gemeente </text:p>
                </table:table-cell>
                <table:table-cell table:style-name="cell_frame_all" table:number-rows-spanned="1" table:number-columns-spanned="1">
                  <text:p text:style-name="table_al">276,30 </text:p>
                </table:table-cell>
              </table:table-row>
              <table:table-row table:style-name="row">
                <table:table-cell table:style-name="cell_frame_all" table:number-rows-spanned="1" table:number-columns-spanned="2">
                  <text:p text:style-name="table_al">1.4.1</text:p>
                </table:table-cell>
                <table:table-cell table:style-name="cell_frame_all" table:number-rows-spanned="1" table:number-columns-spanned="1">
                  <text:p text:style-name="table_al">Indien de huwelijksvoltrekking, de registratie van een partnerschap of de omzetting van een geregistreerd partnerschap in een huwelijk ongeacht de oorzaak geen doorgang vindt en de afmelding minstens vier weken voorafgaand aan de geplande datum aan de ambtenaar van de burgerlijke stand wordt medegedeeld, wordt ontheffing verleend van het bedrag dat op grond van dit hoofdstuk verschuldigd is met uitzondering van de leges in artikel 1.5</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4.2</text:p>
                </table:table-cell>
                <table:table-cell table:style-name="cell_frame_all" table:number-rows-spanned="1" table:number-columns-spanned="1">
                  <text:p text:style-name="table_al">Indien de huwelijksvoltrekking, de registratie van een partnerschap of de omzetting van een geregistreerd partnerschap in een huwelijk, ongeacht de oorzaak geen doorgang vindt en de afmelding niet minstens vier weken maar minstens twee weken voorafgaand aan de geplande datum aan de ambtenaar van de burgerlijke stand wordt medegedeeld, wordt ontheffing verleend van de helft van het bedrag dat op grond van dit hoofdstuk verschuldigd is, met uitzondering van de leges in artikel 1.5</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4.3</text:p>
                </table:table-cell>
                <table:table-cell table:style-name="cell_frame_all" table:number-rows-spanned="1" table:number-columns-spanned="1">
                  <text:p text:style-name="table_al">Indien de huwelijksvoltrekking, de registratie van een partnerschap of de omzetting van een geregistreerd partnerschap in een huwelijk ongeacht de oorzaak geen doorgang vindt en de afmelding niet minstens twee weken voorafgaand aan de geplande datum aan de ambtenaar van de burgerlijke stand wordt medegedeeld, wordt geen ontheffing verleend van het bedrag dat op grond van dit hoofdstuk verschuldigd i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5</text:p>
                </table:table-cell>
                <table:table-cell table:style-name="cell_frame_all" table:number-rows-spanned="1" table:number-columns-spanned="1">
                  <text:p text:style-name="table_al">Het tarief bedraagt ter zake van het eenmalig benoemen van een onbezoldigd buitengewoon ambtenaar van de burgerlijke stand: </text:p>
                </table:table-cell>
                <table:table-cell table:style-name="cell_frame_all" table:number-rows-spanned="1" table:number-columns-spanned="1">
                  <text:p text:style-name="table_al">203.20</text:p>
                </table:table-cell>
              </table:table-row>
              <table:table-row table:style-name="row">
                <table:table-cell table:style-name="cell_frame_all" table:number-rows-spanned="1" table:number-columns-spanned="2">
                  <text:p text:style-name="table_al">1.6</text:p>
                </table:table-cell>
                <table:table-cell table:style-name="cell_frame_all" table:number-rows-spanned="1" table:number-columns-spanned="1">
                  <text:p text:style-name="table_al">Het tarief bedraagt ter zake van het beschikbaar stellen van een getuige voor de voltrekking van een huwelijk of bij het registreren van een geregistreerd partnerschap, per getuige: </text:p>
                </table:table-cell>
                <table:table-cell table:style-name="cell_frame_all" table:number-rows-spanned="1" table:number-columns-spanned="1">
                  <text:p text:style-name="table_al">33,60 </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ter zake van het verstrekken van een familieboekje:</text:p>
                </table:table-cell>
                <table:table-cell table:style-name="cell_frame_all" table:number-rows-spanned="1" table:number-columns-spanned="1">
                  <text:p text:style-name="table_al">14,30*</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in de kleur rood, exclusief de kosten genoemd onder 1.7</text:p>
                </table:table-cell>
                <table:table-cell table:style-name="cell_frame_all" table:number-rows-spanned="1" table:number-columns-spanned="1">
                  <text:p text:style-name="table_al">7,8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in de kleur blauw velours, exclusief de kosten genoemd onder 1.7</text:p>
                </table:table-cell>
                <table:table-cell table:style-name="cell_frame_all" table:number-rows-spanned="1" table:number-columns-spanned="1">
                  <text:p text:style-name="table_al">9,90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In de kleur zwart, exclusief de kosten genoemd onder 1.7</text:p>
                </table:table-cell>
                <table:table-cell table:style-name="cell_frame_all" table:number-rows-spanned="1" table:number-columns-spanned="1">
                  <text:p text:style-name="table_al">19,60 </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In de kleuren donkerblauw of wit (imitatieleer nieuwe stijl), exclusief kosten genoemd onder 1.7</text:p>
                </table:table-cell>
                <table:table-cell table:style-name="cell_frame_all" table:number-rows-spanned="1" table:number-columns-spanned="1">
                  <text:p text:style-name="table_al">7,90 </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In de kleur groen (leer), exclusief kosten genoemd onder 1.7</text:p>
                </table:table-cell>
                <table:table-cell table:style-name="cell_frame_all" table:number-rows-spanned="1" table:number-columns-spanned="1">
                  <text:p text:style-name="table_al">19,30 </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In de kleur rood (luxe leer), exclusief de kosten genoemd onder 1.7</text:p>
                </table:table-cell>
                <table:table-cell table:style-name="cell_frame_all" table:number-rows-spanned="1" table:number-columns-spanned="1">
                  <text:p text:style-name="table_al">28,30 </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cell_frame_all" table:number-rows-spanned="1" table:number-columns-spanned="1">
                  <text:p text:style-name="table_al">
                    <text:span text:style-name="nadrukvet">1.8 Ak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Ter zake van het in behandeling nemen van een aanvraag tot het verstrekken van een stuk als bedoeld in artikel 2 van de Wet rech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oor elk afschrift van een akte van de burgerlijke stand als bedoeld in artikel 23b, tweede lid, van Boek 1 van het Burgerlijk Wetboek</text:p>
                </table:table-cell>
                <table:table-cell table:style-name="cell_frame_all" table:number-rows-spanned="1" table:number-columns-spanned="1">
                  <text:p text:style-name="table_al">14,3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oor elk uittreksel als bedoeld in artikel 23b, eerste lid, van Boek 1 van het Burgerlijk Wetboek</text:p>
                </table:table-cell>
                <table:table-cell table:style-name="cell_frame_all" table:number-rows-spanned="1" table:number-columns-spanned="1">
                  <text:p text:style-name="table_al">14,3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voor elke verklaring van huwelijksbevoegdheid als bedoeld in artikel 49a van Boek 1 van het Burgerlijk Wetboek</text:p>
                </table:table-cell>
                <table:table-cell table:style-name="cell_frame_all" table:number-rows-spanned="1" table:number-columns-spanned="1">
                  <text:p text:style-name="table_al">25,1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Attestatie de vita als bedoeld in artikel 19k van Boek 1 van het Burgerlijk Wetboek</text:p>
                </table:table-cell>
                <table:table-cell table:style-name="cell_frame_all" table:number-rows-spanned="1" table:number-columns-spanned="1">
                  <text:p text:style-name="table_al">14,30*</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14,30*</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voor een meertalig modelformulier van een onder 1.8.1, 1.8.2, 1.8.4 en 1.8.5. genoemd stuk</text:p>
                </table:table-cell>
                <table:table-cell table:style-name="cell_frame_all" table:number-rows-spanned="1" table:number-columns-spanned="1">
                  <text:p text:style-name="table_al">14,30*</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voor een meertalig modelformulier van een onder 1.8.3 genoemd stuk</text:p>
                </table:table-cell>
                <table:table-cell table:style-name="cell_frame_all" table:number-rows-spanned="1" table:number-columns-spanned="1">
                  <text:p text:style-name="table_al">19,30*</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cell_frame_all" table:number-rows-spanned="1" table:number-columns-spanned="3">
                  <text:p text:style-name="table_al">
                    <text:span text:style-name="nadrukvet">1.9 Overigen</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ter zake van het verstrekken van een lijkenpas </text:p>
                </table:table-cell>
                <table:table-cell table:style-name="cell_frame_all" table:number-rows-spanned="1" table:number-columns-spanned="1">
                  <text:p text:style-name="table_al">20,40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ter zake van het stellen van een andere termijn voor de begraving of verbranding overeenkomstig de Wet op de lijkbezorging</text:p>
                </table:table-cell>
                <table:table-cell table:style-name="cell_frame_all" table:number-rows-spanned="1" table:number-columns-spanned="1">
                  <text:p text:style-name="table_al">10,80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Uittreksels of akten van de burgerlijke stand worden kosteloos verstrekt op grond van artikel 2 van de Wet rechten burgerlijke stand, indien door een Toevoeging van de Raad voor Rechtsbijstand het minimum bedrag van eigen bijdrage blijkt en de procedure waarvoor de gevraagde uittreksels of akten is opgenomen</text:p>
                </table:table-cell>
                <table:table-cell table:style-name="cell_frame_all" table:number-rows-spanned="1" table:number-columns-spanned="1">
                  <text:p text:style-name="table_al">Nihil</text:p>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cell_frame_all" table:number-rows-spanned="1" table:number-columns-spanned="3">
                  <text:p text:style-name="table_al">
                    <text:span text:style-name="nadrukvet">Hoofdstuk 2 Basisregistratie personen (BRP)</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de toepassing van dit hoofdstuk wordt onder een verstrekking verstaan verstrekking van één of meer gegevens omtrent één persoon waarvoor de BRP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ter zake van het in behandeling nemen van een aanvraag to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gegevens via internet per verstrekking </text:p>
                </table:table-cell>
                <table:table-cell table:style-name="cell_frame_all" table:number-rows-spanned="1" table:number-columns-spanned="1">
                  <text:p text:style-name="table_al">6,6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gegevens per post/e-mail per verstrekking (exclusief portokosten)</text:p>
                </table:table-cell>
                <table:table-cell table:style-name="cell_frame_all" table:number-rows-spanned="1" table:number-columns-spanned="1">
                  <text:p text:style-name="table_al">9,90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gegevens aan de balie per verstrekking </text:p>
                </table:table-cell>
                <table:table-cell table:style-name="cell_frame_all" table:number-rows-spanned="1" table:number-columns-spanned="1">
                  <text:p text:style-name="table_al">13,2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ter zake van het op aanvraag verstrekken van inlichtingen uit de basisregistratie personen via selectie of steekproef (exclusief de inlichtingen zelf) per eenheid van 15 minuten (afgerond naar boven)</text:p>
                </table:table-cell>
                <table:table-cell table:style-name="cell_frame_all" table:number-rows-spanned="1" table:number-columns-spanned="1">
                  <text:p text:style-name="table_al">24,7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arief bedraagt ter zake van het op aanvraag verstrekken van een persoonslijst ingevolge de Wet basisregistratie personen per lijst of gedeelte van een persoonslijst</text:p>
                </table:table-cell>
                <table:table-cell table:style-name="cell_frame_all" table:number-rows-spanned="1" table:number-columns-spanned="1">
                  <text:p text:style-name="table_al">15,90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Ter zake van notarisaanvragen bedraagt het tarief per aanvraag:</text:p>
                </table:table-cell>
                <table:table-cell table:style-name="cell_frame_all" table:number-rows-spanned="1" table:number-columns-spanned="1">
                  <text:p text:style-name="table_al">43,10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ter zake het in behandeling nemen van een schriftelijke of digitale aanvraag van een advocaat die leidt tot het verstrekken of het weigeren van gegevens uit de BRP</text:p>
                </table:table-cell>
                <table:table-cell table:style-name="cell_frame_all" table:number-rows-spanned="1" table:number-columns-spanned="1">
                  <text:p text:style-name="table_al">10,00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bedraagt voor het in behandeling nemen van een aanvraag 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14,30 </text:p>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cell_frame_all" table:number-rows-spanned="1" table:number-columns-spanned="3">
                  <text:p text:style-name="table_al">
                    <text:span text:style-name="nadrukvet">Hoofdstuk 3 Divers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ter zake van het in behandeling nemen van een aanvraag tot het legaliseren van een handtekening </text:p>
                </table:table-cell>
                <table:table-cell table:style-name="cell_frame_all" table:number-rows-spanned="1" table:number-columns-spanned="1">
                  <text:p text:style-name="table_al">12,7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ter zake van het op aanvraag verstrekken van elke andere verklaring die in het belang van de daarin genoemde personen of de aanvrager wordt opgemaakt</text:p>
                </table:table-cell>
                <table:table-cell table:style-name="cell_frame_all" table:number-rows-spanned="1" table:number-columns-spanned="1">
                  <text:p text:style-name="table_al">15,9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ter zake van het op aanvraag verstrekken van een kopie van een persoonskaart uit het persoonskaartenarchief</text:p>
                </table:table-cell>
                <table:table-cell table:style-name="cell_frame_all" table:number-rows-spanned="1" table:number-columns-spanned="1">
                  <text:p text:style-name="table_al">15,90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verzoeken tot het verwerken en produceren van inlichtingen, niet zijnde inlichtingen uit de basisregistratie personen (excl. de inlichtingen zelf) per eenheid van 15 minuten (afgerond naar boven)</text:p>
                </table:table-cell>
                <table:table-cell table:style-name="cell_frame_all" table:number-rows-spanned="1" table:number-columns-spanned="1">
                  <text:p text:style-name="table_al">24,70 </text:p>
                </table:table-cell>
              </table:table-row>
              <table:table-row table:style-name="row">
                <table:table-cell table:style-name="cell_frame_all" table:number-rows-spanned="1" table:number-columns-spanned="1">
                  <text:p text:style-name="table_al">3.4.1.5</text:p>
                </table:table-cell>
                <table:table-cell table:style-name="cell_frame_all" table:number-rows-spanned="1" table:number-columns-spanned="1">
                  <text:p text:style-name="table_al">een Verklaring Omtrent het Gedrag (VOG), het tarief genoemd in Regeling vergoeding verklaring omtrent het gedrag en gedragsverklaring aanbesteden, het tarief bedraagt op 15 september 2020 </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verzoek tot het afleggen van een optie ter verkrijging van het Nederlanderschap, alsmede voor de behandeling van een naturalisatieverzoek worden de hierna genoemde tarieven geheven. De tarieven voor onderstaande diensten van deze paragraaf zijn geregeld in het Besluit van de Staatssecretaris van Justitie en Veiligheid, houdende wijziging van de Handleiding voor de toepassing van de Rijkswet op het Nederlanderschap 2003, stcrt 2020,4832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optie, per persoon (tariefcode A), rijkstarief op dit moment</text:p>
                </table:table-cell>
                <table:table-cell table:style-name="cell_frame_all" table:number-rows-spanned="1" table:number-columns-spanned="1">
                  <text:p text:style-name="table_al">196,0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optie, samen met partner (tariefcode B), rijkstarief op dit moment</text:p>
                </table:table-cell>
                <table:table-cell table:style-name="cell_frame_all" table:number-rows-spanned="1" table:number-columns-spanned="1">
                  <text:p text:style-name="table_al">335,0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optie, per medeopterend minderjarig kind in dezelfde aanvraag (tariefcode C)</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naturalisatie, per persoon (tariefcode D)</text:p>
                </table:table-cell>
                <table:table-cell table:style-name="cell_frame_all" table:number-rows-spanned="1" table:number-columns-spanned="1">
                  <text:p text:style-name="table_al">925,00*</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naturalisatie, samen met partner (tariefcode E), rijkstarief op dit moment</text:p>
                </table:table-cell>
                <table:table-cell table:style-name="cell_frame_all" table:number-rows-spanned="1" table:number-columns-spanned="1">
                  <text:p text:style-name="table_al">1.181,0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naturalisatie, per vluchteling of staatloze (tariefcode F)</text:p>
                </table:table-cell>
                <table:table-cell table:style-name="cell_frame_all" table:number-rows-spanned="1" table:number-columns-spanned="1">
                  <text:p text:style-name="table_al">688,00*</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naturalisatie, vluchteling of staatloze samen met partner (tariefcode G)</text:p>
                </table:table-cell>
                <table:table-cell table:style-name="cell_frame_all" table:number-rows-spanned="1" table:number-columns-spanned="1">
                  <text:p text:style-name="table_al">945,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naturalisatie, per meenaturaliserend minderjarig kind in dezelfde aanvraag (tariefcode H)</text:p>
                </table:table-cell>
                <table:table-cell table:style-name="cell_frame_all" table:number-rows-spanned="1" table:number-columns-spanned="1">
                  <text:p text:style-name="table_al">137,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Uittreksels uit de BRP worden kosteloos verstrekt indien door een Toevoeging van de Raad voor Rechtsbijstand het minimum bedrag van eigen bijdrage blijkt en de procedure waarvoor de gevraagde uittreksels dienen, is opgenomen </text:p>
                </table:table-cell>
                <table:table-cell table:style-name="cell_frame_all" table:number-rows-spanned="1" table:number-columns-spanned="1">
                  <text:p text:style-name="table_al">Nihil</text:p>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column table:style-name="id1-3-2-5-19-1-3"/>
              <table:table-row table:style-name="row">
                <table:table-cell table:style-name="cell_frame_all" table:number-rows-spanned="1" table:number-columns-spanned="3">
                  <text:p text:style-name="table_al">
                    <text:span text:style-name="nadrukvet">Hoofdstuk 4 Reisdocumenten en Nederlandse identiteitskaart</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verrichten van handelingen ten behoeve van een aanvraag tot het afgeven van de documenten, inclusief de spoedaanvragen, genoemd in artikel 6, tweede lid, van het Besluit paspoortgelden, het aldaar genoemde tarief naar beneden afgerond op tien hele c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voor het verstrekken van een gewaarmerkte kopie van een door een Nederlandse autoriteit afgegeven reisdocument bedraagt</text:p>
                </table:table-cell>
                <table:table-cell table:style-name="cell_frame_all" table:number-rows-spanned="1" table:number-columns-spanned="1">
                  <text:p text:style-name="table_al">7,4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tarief voor het laten bezorgen van reisdocumenten bedraagt per reisdocument.</text:p>
                </table:table-cell>
                <table:table-cell table:style-name="cell_frame_all" table:number-rows-spanned="1" table:number-columns-spanned="1">
                  <text:p text:style-name="table_al">5,40</text:p>
                </table:table-cell>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column table:style-name="id1-3-2-5-21-1-3"/>
              <table:table-row table:style-name="row">
                <table:table-cell table:style-name="cell_frame_all" table:number-rows-spanned="1" table:number-columns-spanned="3">
                  <text:p text:style-name="table_al">
                    <text:span text:style-name="nadrukvet">Hoofdstuk 5 Rijbewijz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ter zake van het in behandeling nemen van een aanvraag tot het afgeven, vernieuwen, omwisselen, wijzigen of vervangen van een rijbewijs bestaat uit een door het Rijk vast te stellen deel en een gemeentelijk deel. Het rijksdeel bedraagt zoals genoemd in artikel 1, eerste lid, van de Regeling dienst wegverkeer. Het gemeentelijk deel bedraagt het maximum binnen de door het rijk vastgestelde maximum prijs van een rijbewijs naar beneden afgerond op tien hele centen.</text:p>
                </table:table-cell>
                <table:table-cell table:style-name="cell_frame_all" table:number-rows-spanned="1" table:number-columns-spanned="1">
                  <text:p text:style-name="table_al">41,00*</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In geval van spoedlevering wordt het bedrag aan leges vermeerderd met de spoedtoeslag genoemd in artikel 1, tweede lid, van de Regeling afdracht vergoeding afgifte rijbewijz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Tot het verstrekken van een gewaarmerkte kopie van een Nederlands rijbewijs ten behoeve van het aanvragen van een chauffeurspas.</text:p>
                </table:table-cell>
                <table:table-cell table:style-name="cell_frame_all" table:number-rows-spanned="1" table:number-columns-spanned="1">
                  <text:p text:style-name="table_al">7,40 </text:p>
                </table:table-cell>
              </table:table-row>
            </table:table>
            <text:p text:style-name="table_bottom"/>
          </text:section>
          <text:p text:style-name="al"/>
          <text:p text:style-name="al">
          <text:span text:style-name="nadrukcur">* In een aantal gevallen is sprake van rijkstarieven, die niet door de gemeenteraad worden vastgesteld. Daar waar uitsluitend de rijkstarieven mogen worden gehanteerd, maar deze voor 2022 op het moment van behandeling door de gemeenteraad nog niet zijn vastgesteld, en er geen sprake is van een college of raadsbevoegdheid, treden de tarieven in de plaats van de thans vermelde rijkstarieven 2021 (aangegeven met een *). In de communicatie met de belastingplichtigen zullen de correcte rijkstarieven voor 2022 worden gehanteerd.</text:span>
        </text:p>
          <text:p text:style-name="al"/>
          <text:p text:style-name="al"/>
        </text:section>
        <text:section text:name="nota-toelichting_id1-3-2-6" text:style-name="nota-toelichting">
          <text:p text:style-name="kop_level0"><text:span text:style-name="label">Toelichting</text:span> <text:span text:style-name="nr"/>  op de Verordening leges Publiekszaken Rotterdam 2022</text:p>
          <text:p text:style-name="al"/>
          <text:p text:style-name="al">De leges worden geheven op basis van artikel 229, eerste lid, aanhef en onderdeel b, van de Gemeentewet. Voor het verrichten van handelingen ten behoeve van een aanvraag van een Nederlandse identiteitskaart of een reisdocument, is de grondslag artikel 7 van de Paspoortwet. </text:p>
          <text:p text:style-name="al">Vanaf 1 januari 1995 komt het begrip ‘leges’ niet meer voor in de Gemeentewet. De reden hiervan is dat er geen wezenlijke verschillen bestaan tussen leges en andere rechten. Het begrip ‘rechten’ in artikel 229 van de Gemeentewet omvat mede de leges.</text:p>
          <text:p text:style-name="al"/>
          <text:p text:style-name="al">In de verordening is ervoor gekozen de rechten ‘leges’ te blijven noemen, omdat het hier gaat om een ingeburgerd en herkenbaar begrip. Bovendien gaat het in vrijwel alle gevallen om het in behandeling nemen van aanvragen en vergunningen e.d. en om het verstrekken van documenten.</text:p>
          <text:p text:style-name="al"/>
          <text:p text:style-name="al">De Algemene legesverordening bestaat uit twee gedeelten, namelijk de verordening zelf met de formele en materiële bepalingen en de tarieventabel met een omschrijving van de belastbare feiten, de heffingsmaatstaven en de tarieven.</text:p>
          <text:p text:style-name="al"/>
          <text:p text:style-name="al">Artikel 229, eerste lid, onderdeel b, van de Gemeentewet bepaalt dat gemeenten onder andere rechten kunnen heffen voor het genot van door of vanwege het gemeentebestuur verstrekte diensten.</text:p>
          <text:p text:style-name="al"/>
          <text:p text:style-name="al">Het bepaalde in artikel 7 tweede lid van de Paspoortwet stelt dat voor het verrichten van handelingen door de burgemeester van een gemeente ten behoeve van de aanvraag van een reisdocument rechten kunnen worden geheven. Voor die handelingen kunnen geen andere dan deze rechten worden geheven. Het tarief van de rechten kan verschillen al naar gelang de leeftijd van de aanvrager, het feit of deze in de basisregistratie personen als ingezetene is ingeschreven, de soort en de geldigheidsduur van het reisdocument en de snelheid van de uitreiking.</text:p>
          <text:p text:style-name="al"/>
          <text:p text:style-name="al">Leges kunnen dus uitsluitend geheven worden voor door of vanwege het gemeentebestuur verstrekte diensten. Dit blijkt uit het arrest van de Hoge Raad van 9 december 1987 (nr. 24.892, BNB 1988/117, Belastingblad 1988, blz. 65).</text:p>
          <text:p text:style-name="al"/>
          <text:p text:style-name="al">Het begrip ‘dienst’ is niet nader gedefinieerd in de wet. Wel is in de jurisprudentie invulling gegeven aan het begrip ‘dienst’. Op grond van de jurisprudentie wordt geoordeeld dat voor de vraag of er sprake is van een dienst doorslaggevend is of degene te wiens behoeve de dienst wordt verleend een individueel belang heeft bij de dienst. Dit individuele belang is in beginsel altijd aanwezig indien de dienstverlening wordt gevraagd.</text:p>
          <text:p text:style-name="al"/>
          <text:p text:style-name="al">Indien de dienst ambtshalve wordt verleend, is er naar het oordeel van de wetgever geen sprake van een dienst (Tweede Kamer, vergaderjaar 1989-1990, 21 591, nr. 3, blz. 78). Dit betekent dat vanaf 1 januari 1995 voor het ongevraagd verlenen van diensten geen legesheffing meer mogelijk is.</text:p>
          <text:p text:style-name="al"/>
          <text:p text:style-name="al">Is het algemene belang groter dan het individuele belang van de aanvrager dan wel degene te wiens behoeve de dienst wordt verleend, dan is er geen sprake van een dienst die legesheffing rechtvaardigt.</text:p>
          <text:p text:style-name="al">In artikel 7, lid c wordt gesproken over bijzondere gevallen. Hierbij moet gedacht worden aan gevallen waarin er vooraf geen mondeling (balie/huisbezoek/telefonisch), schriftelijk (post) of digitaal contact is.</text:p>
          <text:p text:style-name="al"/>
          <text:p text:style-name="al">Deze bepaling voorziet erin dat ook in deze gevallen de verschuldigde leges kunnen worden geïncasseerd.</text:p>
          <text:p text:style-name="al"/>
          <text:p text:style-name="al">Ten slotte wordt opgemerkt dat het ‘verlenen’ van een dienst, zoals geformuleerd in de verordening, uitsluitend betrekking heeft op het in gang zetten van de dienstverlening. Er is dus sprake van een inspanningsverplichting en niet van een resultaatsverp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0464</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64</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64</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Gemeenteblad 2021, nummer 246</meta:user-defined>
    <meta:user-defined meta:name="DCTERMS.alternative">Verordening leges Publiekszaken Rotterdam 2022</meta:user-defined>
    <dc:language>nl</dc:language>
    <meta:user-defined meta:name="OVERHEIDop.locatietype/OVERHEIDop.gebiedsmarkering">Gemeente</meta:user-defined>
    <meta:user-defined meta:name="DC.title">Verordening leges Publiekszaken Rotterdam 2022</meta:user-defined>
    <meta:user-defined meta:name="DCTERMS.W3CDTF/DCTERMS.available">2021-12-07</meta:user-defined>
    <meta:user-defined meta:name="DCTERMS.W3CDTF/OVERHEIDop.jaargang">2021</meta:user-defined>
    <meta:user-defined meta:name="OVERHEIDop.publicationIssue">440464</meta:user-defined>
    <meta:user-defined meta:name="OVERHEIDop.betreftRegeling">CVDR665841_1</meta:user-defined>
    <meta:user-defined meta:name="xs:date/OVERHEIDop.startdatum">2022-01-01</meta:user-defined>
    <meta:user-defined meta:name="OVERHEIDop.GmbID/DC.identifier">gmb-2021-440464</meta:user-defined>
    <meta:user-defined meta:name="OVERHEIDop.versieInformatie"/>
  </office:meta>
</office:document-meta>
</file>