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- Ontwerp-omgevingsvergunning (uitgebreide procedure), Rijksmonument, het vernieuwen van de aanbouw verenigingsgebouw Rijksmonument, It Langpaed 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Langpaed 1, Surhuizum</text:p>
            <text:p text:style-name="common-al">Olo: 6167391</text:p>
            <text:p text:style-name="common-al">het vernieuwen van een aanbouw verenigingsgebouw</text:p>
            <text:p text:style-name="common-al">Datum ontvangst: 15 juni 2021</text:p>
            <text:p text:style-name="common-al">Verzonden: 7 december 2021</text:p>
            <text:p text:style-name="common-al">Vanaf 8 december 2021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9 januari 2021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4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- Ontwerp-omgevingsvergunning (uitgebreide procedure), Rijksmonument, het vernieuwen van de aanbouw verenigingsgebouw Rijksmonument, It Langpaed 1, Surhuiz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461</meta:user-defined>
    <meta:user-defined meta:name="OVERHEIDop.GmbID/DC.identifier">gmb-2021-440461</meta:user-defined>
    <meta:user-defined meta:name="OVERHEIDop.versieInformatie"/>
  </office:meta>
</office:document-meta>
</file>