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herbouwen van een woning, Oostkanaalweg 3 A te Aarlanderveen, V2021/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A te Aarlanderveen</text:p>
            <text:p text:style-name="common-al">2445 BA</text:p>
            <text:p text:style-name="common-al">V2021/941</text:p>
            <text:p text:style-name="common-al">het vervangen/herbouwen van een woning</text:p>
            <text:p text:style-name="last-al">Datum indiening: 2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5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/herbouwen van een woning, Oostkanaalweg 3 A te Aarlanderveen, V2021/94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51</meta:user-defined>
    <meta:user-defined meta:name="OVERHEIDop.GmbID/DC.identifier">gmb-2021-440451</meta:user-defined>
    <meta:user-defined meta:name="OVERHEIDop.versieInformatie"/>
  </office:meta>
</office:document-meta>
</file>