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- en achtergeveldakvlak, De Bentlanden 46 te Benthuizen, V2021/9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ntlanden 46 te Benthuizen</text:p>
            <text:p text:style-name="common-al">2731 HB</text:p>
            <text:p text:style-name="common-al">V2021/943</text:p>
            <text:p text:style-name="common-al">het plaatsen van een dakkapel op het voor- en achtergeveldakvlak</text:p>
            <text:p text:style-name="last-al">Datum indiening: 25 nov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40446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446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446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voor- en achtergeveldakvlak, De Bentlanden 46 te Benthuizen, V2021/943</meta:user-defined>
    <meta:user-defined meta:name="DCTERMS.W3CDTF/DCTERMS.available">2021-12-13</meta:user-defined>
    <meta:user-defined meta:name="DCTERMS.W3CDTF/OVERHEIDop.jaargang">2021</meta:user-defined>
    <meta:user-defined meta:name="OVERHEIDop.publicationIssue">440446</meta:user-defined>
    <meta:user-defined meta:name="OVERHEIDop.GmbID/DC.identifier">gmb-2021-440446</meta:user-defined>
    <meta:user-defined meta:name="OVERHEIDop.versieInformatie"/>
  </office:meta>
</office:document-meta>
</file>