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zijde, Grashof 47 te Alphen aan den Rijn, V2021/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47 te Alphen aan den Rijn</text:p>
            <text:p text:style-name="common-al">2403 VG</text:p>
            <text:p text:style-name="common-al">V2021/815</text:p>
            <text:p text:style-name="common-al">het realiseren van een aanbouw aan de voorzijde</text:p>
            <text:p text:style-name="common-al">Datum verleend: 2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voorzijde, Grashof 47 te Alphen aan den Rijn, V2021/815</meta:user-defined>
    <meta:user-defined meta:name="DCTERMS.W3CDTF/DCTERMS.available">2021-12-13</meta:user-defined>
    <meta:user-defined meta:name="DCTERMS.W3CDTF/OVERHEIDop.jaargang">2021</meta:user-defined>
    <meta:user-defined meta:name="OVERHEIDop.publicationIssue">440445</meta:user-defined>
    <meta:user-defined meta:name="OVERHEIDop.GmbID/DC.identifier">gmb-2021-440445</meta:user-defined>
    <meta:user-defined meta:name="OVERHEIDop.versieInformatie"/>
  </office:meta>
</office:document-meta>
</file>