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naast de woning, Reijerskoop 259 te Boskoop, V2021/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59 te Boskoop</text:p>
            <text:p text:style-name="common-al">2771 BK</text:p>
            <text:p text:style-name="common-al">V2021/960</text:p>
            <text:p text:style-name="common-al">het realiseren van een uitbouw naast de woning</text:p>
            <text:p text:style-name="last-al">Datum indiening: 3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4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naast de woning, Reijerskoop 259 te Boskoop, V2021/960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43</meta:user-defined>
    <meta:user-defined meta:name="OVERHEIDop.GmbID/DC.identifier">gmb-2021-440443</meta:user-defined>
    <meta:user-defined meta:name="OVERHEIDop.versieInformatie"/>
  </office:meta>
</office:document-meta>
</file>