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maatwerkvoorschriften artikel 8.41 wet milieubeheer (bezwaar mogelijk): Nutter, Dalweg 4:  maatwerkvoorschriften </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Nutter, Dalweg 4 </text:p>
            <text:p text:style-name="common-al">Aard inrichting: IJs- en Spaboerderij</text:p>
            <text:p text:style-name="common-al">Omschrijving: maatwerkvoorschriften </text:p>
            <text:p text:style-name="common-al">Verzonden: 02-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04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0-001972</meta:user-defined>
    <meta:user-defined meta:name="DCTERMS.abstract">Maatwerkvoorschriften in verband met lozing zonder een vetafscheider en slibvangput op het openbare rioo</meta:user-defined>
    <dc:language>nl</dc:language>
    <meta:user-defined meta:name="OVERHEIDop.locatietype/OVERHEIDop.gebiedsmarkering">Punt</meta:user-defined>
    <meta:user-defined meta:name="DC.title">Gemeente Dinkelland - maatwerkvoorschriften artikel 8.41 wet milieubeheer (bezwaar mogelijk): Nutter, Dalweg 4:  maatwerkvoorschriften</meta:user-defined>
    <meta:user-defined meta:name="DCTERMS.W3CDTF/DCTERMS.available">2021-12-09</meta:user-defined>
    <meta:user-defined meta:name="DCTERMS.W3CDTF/OVERHEIDop.jaargang">2021</meta:user-defined>
    <meta:user-defined meta:name="OVERHEIDop.publicationIssue">440439</meta:user-defined>
    <meta:user-defined meta:name="OVERHEIDop.GmbID/DC.identifier">gmb-2021-440439</meta:user-defined>
    <meta:user-defined meta:name="OVERHEIDop.versieInformatie"/>
  </office:meta>
</office:document-meta>
</file>