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Emmaplaats 34 te Benthuizen, V2021/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plaats 34 te Benthuizen</text:p>
            <text:p text:style-name="common-al">2731 GL</text:p>
            <text:p text:style-name="common-al">V2021/962</text:p>
            <text:p text:style-name="common-al">het plaatsen van een dakkapel op het voor- en achtergeveldakvlak</text:p>
            <text:p text:style-name="last-al">Datum indiening: 1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043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3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3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geveldakvlak, Emmaplaats 34 te Benthuizen, V2021/962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0438</meta:user-defined>
    <meta:user-defined meta:name="OVERHEIDop.GmbID/DC.identifier">gmb-2021-440438</meta:user-defined>
    <meta:user-defined meta:name="OVERHEIDop.versieInformatie"/>
  </office:meta>
</office:document-meta>
</file>