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
            <text:p text:style-name="al">Raadsvergadering d.d. 4 november 2021</text:p>
            <text:p text:style-name="al"/>
            <text:p text:style-name="al">gelezen het voorstel van burgemeester en wethouders d.d. 12 oktober 2021,</text:p>
            <text:p text:style-name="al">gelet op het bepaalde in artikel 224 van de Gemeentewet;</text:p>
            <text:p text:style-name="al">BESLUIT:</text:p>
            <text:p text:style-name="al">vast te stellen de volgende verordening:</text:p>
            <text:p text:style-name="al">Verordening op de heffing en invordering van toerist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
            <text:p text:style-name="al">b. kampeerterrein: terrein of plaats, geheel of gedeeltelijk ingericht, en volgens die inrichting bestemd, om daarop gelegenheid te geven tot het plaatsen of geplaatst houden van kampeermiddelen ten behoeve van recreatief nachtverblijf;</text:p>
            <text:p text:style-name="al"/>
            <text:p text:style-name="al">c. vaste standplaats: een terrein of terreingedeelte dat deel uitmaakt van een kampeerterrein en dat ter beschikking wordt gesteld voor de plaatsing van eenzelfde kampeermiddel gedurende een seizoen of een jaar;</text:p>
            <text:p text:style-name="al"/>
            <text:p text:style-name="al">d. volgtijdige standplaats: een terrein of terreingedeelte dat deel uitmaakt van een kampeerterrein en dat ter beschikking wordt gesteld voor de volgtijdige plaatsing van verschillende kampeermiddelen;</text:p>
            <text:p text:style-name="al"/>
            <text:p text:style-name="al">e. woning: een huis, een naar aard en inrichting vergelijkbare ander onderkomen of een deel van een huis of een vergelijkbaar onderkomen;</text:p>
            <text:p text:style-name="al"/>
            <text:p text:style-name="al">f. particulier: een natuurlijk persoon die buiten de uitoefening van een bedrijf of beroep gelegenheid biedt tot verblijf;</text:p>
            <text:p text:style-name="al"/>
            <text:p text:style-name="al">g. particulier verhuurde woning: een woning die door een particulier ter beschikking wordt gesteld voor het houden van verblijf met overnachting tegen een vergoeding in welke vorm dan ook;</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en binnen de gemeente tegen een vergoeding in welke vorm dan ook door personen die niet als ingezetene zijn opgenomen in de gemeentelijke basisadministratie persoonsgegevens van de gemeente. </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
            <text:p text:style-name="al">2. De belastingplichtige is bevoegd de belasting als zodanig te verhalen op degene die verblijf houdt als bedoeld in artikel 2.</text:p>
            <text:p text:style-name="al"/>
            <text:p text:style-name="al">3. Als er geen persoon is aan te wijzen die gelegenheid biedt tot verblijf, is degene belastingplichtig die verblijf houdt als bedoeld in artikel 2. </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 die verblijft in een toegelaten instelling als bedoeld in artikel 5, eerste lid, van de Wet Toelating Zorginstellingen;</text:p>
            <text:p text:style-name="al"/>
            <text:p text:style-name="al">2. van een vreemdeling als bedoeld in artikel 29, eerste lid, van de Vreemdelingenwet 2000, die</text:p>
            <text:p text:style-name="al">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jaar.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 a. kampeermiddelen op vaste standplaatsen en seizoenplaatsen bepaald op 2,4 personen;</text:p>
            <text:p text:style-name="al"> b. kampeermiddelen op volgtijdige standplaatsen bepaald op de som van het aantal </text:p>
            <text:p text:style-name="al"> kampeermiddelen vermenigvuldigd met 2,4;</text:p>
            <text:p text:style-name="al"/>
            <text:p text:style-name="al">2. Het aantal malen dat door de in het eerste lid bedoelde personen is overnacht wordt bepaald </text:p>
            <text:p text:style-name="al"> op:</text:p>
            <text:p text:style-name="al"> a. ingeval verblijf wordt gehouden in kampeermiddelen op vaste standplaatsen en seizoenplaatsen: </text:p>
            <text:p text:style-name="al"> 48 per belasting¬jaar;</text:p>
            <text:p text:style-name="al"> b. ingeval verblijf wordt gehouden in kampeermiddelen op volgtijdige standplaatsen: </text:p>
            <text:p text:style-name="al"> 365 per belastingjaar.</text:p>
            <text:p text:style-name="al"/>
            <text:p text:style-name="al">3. Het aantal mobiele kampeeronderkomens als bedoeld in het eerste lid, letter b, wordt </text:p>
            <text:p text:style-name="al"> vastgesteld op het gemiddelde van een zestal tellingen gedurende het belastingjaar, waarbij </text:p>
            <text:p text:style-name="al"> iedere telling valt binnen een afzonderlijke periode van twee maanden.</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37</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text:p>
            <text:p text:style-name="al"/>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1. De "Verordening op de heffing en invordering van toeristenbelasting 2021, vastgesteld bij raadsbesluit van 10 november 2020,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2.</text:p>
            <text:p text:style-name="al"/>
            <text:p text:style-name="al">4. Deze verordening wordt aangehaald als ‘Verordening toeristenbelasting 2022’.</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4 november 2021.</text:span></text:p>
          </text:section>
          <text:section text:name="ondertekening_id1-3-2-3-2">
            <text:p><text:span text:style-name="functie"/></text:p>
            <text:p><text:span text:style-name="functie">De griffier, </text:span></text:p>
            <text:p><text:span text:style-name="functie">M.B.J. Looman </text:span></text:p>
          </text:section>
          <text:section text:name="ondertekening_id1-3-2-3-3">
            <text:p><text:span text:style-name="functie"/></text:p>
            <text:p><text:span text:style-name="functie">De voorzitter,</text:span></text:p>
            <text:p><text:span text:style-name="functie">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04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30</meta:user-defined>
    <meta:user-defined meta:name="DCTERMS.W3CDTF/OVERHEIDop.jaargang">2021</meta:user-defined>
    <meta:user-defined meta:name="OVERHEIDop.publicationIssue">440437</meta:user-defined>
    <meta:user-defined meta:name="OVERHEIDop.betreftRegeling">CVDR665837_1</meta:user-defined>
    <meta:user-defined meta:name="xs:date/OVERHEIDop.startdatum">2021-12-30</meta:user-defined>
    <meta:user-defined meta:name="OVERHEIDop.GmbID/DC.identifier">gmb-2021-440437</meta:user-defined>
    <meta:user-defined meta:name="OVERHEIDop.versieInformatie"/>
  </office:meta>
</office:document-meta>
</file>