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op de garage, Lissabonstraat 25 te Alphen aan den Rijn, V2021/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issabonstraat 25 te Alphen aan den Rijn</text:p>
            <text:p text:style-name="common-al">2408 EE</text:p>
            <text:p text:style-name="common-al">V2021/964</text:p>
            <text:p text:style-name="common-al">het plaatsen van een dakopbouw op de garage</text:p>
            <text:p text:style-name="last-al">Datum indiening: 1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0434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3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34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opbouw op de garage, Lissabonstraat 25 te Alphen aan den Rijn, V2021/964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0434</meta:user-defined>
    <meta:user-defined meta:name="OVERHEIDop.GmbID/DC.identifier">gmb-2021-440434</meta:user-defined>
    <meta:user-defined meta:name="OVERHEIDop.versieInformatie"/>
  </office:meta>
</office:document-meta>
</file>