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reeds verleende vergunning voor het bouwen van twee tijdelijke bedrijfsgebouwen, Magazijnweg 14 te Alphen aan den Rijn, V2021/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gazijnweg 14 te Alphen aan den Rijn</text:p>
            <text:p text:style-name="common-al">2404 CE</text:p>
            <text:p text:style-name="common-al">V2021/966</text:p>
            <text:p text:style-name="common-al">het aanpassen van de reeds verleende vergunning voor het bouwen van twee tijdelijke bedrijfsgebouwen</text:p>
            <text:p text:style-name="last-al">Datum indiening: 1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042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2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2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reeds verleende vergunning voor het bouwen van twee tijdelijke bedrijfsgebouwen, Magazijnweg 14 te Alphen aan den Rijn, V2021/966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0428</meta:user-defined>
    <meta:user-defined meta:name="OVERHEIDop.GmbID/DC.identifier">gmb-2021-440428</meta:user-defined>
    <meta:user-defined meta:name="OVERHEIDop.versieInformatie"/>
  </office:meta>
</office:document-meta>
</file>