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eclamezuil op het dak van het hoofdgebouw, De Schans 25 te Alphen aan den Rijn, V2021/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Schans 25 te Alphen aan den Rijn</text:p>
            <text:p text:style-name="common-al">2405 XX</text:p>
            <text:p text:style-name="common-al">V2021/968</text:p>
            <text:p text:style-name="common-al">het plaatsen van een reclamezuil op het dak van het hoofdgebouw</text:p>
            <text:p text:style-name="last-al">Datum indiening: 1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42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2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reclamezuil op het dak van het hoofdgebouw, De Schans 25 te Alphen aan den Rijn, V2021/968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0427</meta:user-defined>
    <meta:user-defined meta:name="OVERHEIDop.GmbID/DC.identifier">gmb-2021-440427</meta:user-defined>
    <meta:user-defined meta:name="OVERHEIDop.versieInformatie"/>
  </office:meta>
</office:document-meta>
</file>