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een nokverhoging, het vervangen van de kozijnen in de achtergevel en het plaatsen van een kleine uitbouw aan de achterzijde , Hofzichtstraat 64 te Alphen aan den Rijn, V2021/7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fzichtstraat 64 te Alphen aan den Rijn</text:p>
            <text:p text:style-name="common-al">2406 XW</text:p>
            <text:p text:style-name="common-al">V2021/797</text:p>
            <text:p text:style-name="common-al">een nokverhoging, het vervangen van de kozijnen in de achtergevel en het plaatsen van een kleine uitbouw aan de achterzijde </text:p>
            <text:p text:style-name="common-al">Datum verleend: 1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42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2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2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een nokverhoging, het vervangen van de kozijnen in de achtergevel en het plaatsen van een kleine uitbouw aan de achterzijde , Hofzichtstraat 64 te Alphen aan den Rijn, V2021/797</meta:user-defined>
    <meta:user-defined meta:name="DCTERMS.W3CDTF/DCTERMS.available">2021-12-13</meta:user-defined>
    <meta:user-defined meta:name="DCTERMS.W3CDTF/OVERHEIDop.jaargang">2021</meta:user-defined>
    <meta:user-defined meta:name="OVERHEIDop.publicationIssue">440421</meta:user-defined>
    <meta:user-defined meta:name="OVERHEIDop.GmbID/DC.identifier">gmb-2021-440421</meta:user-defined>
    <meta:user-defined meta:name="OVERHEIDop.versieInformatie"/>
  </office:meta>
</office:document-meta>
</file>