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 Omgevingsvergunning Galadriel ongenummerd (openbare ruimte nabij huisnummer 4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ladriel ongenummerd (openbare ruimte nabij huisnummer 45) in Geldrop</text:p>
            <text:p text:style-name="common-al">Ontvangen ontvangst: 24-11-2021</text:p>
            <text:p text:style-name="common-al">Omschrijving: het rooien van één es in verband met overmatige wortelopdruk</text:p>
            <text:p text:style-name="common-al">Onderdelen: Vellen van houtopstanden</text:p>
            <text:p text:style-name="common-al">Zaaknummer: 17711024430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041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1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1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24430</meta:user-defined>
    <meta:user-defined meta:name="DCTERMS.abstract">het rooien van één es in verband met overmatige wortelopdruk</meta:user-defined>
    <dc:language>nl</dc:language>
    <meta:user-defined meta:name="OVERHEIDop.locatietype/OVERHEIDop.gebiedsmarkering">Punt</meta:user-defined>
    <meta:user-defined meta:name="DC.title">Kennisgeving ontvangst aanvraag Omgevingsvergunning Galadriel ongenummerd (openbare ruimte nabij huisnummer 45) in Geldr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0417</meta:user-defined>
    <meta:user-defined meta:name="OVERHEIDop.GmbID/DC.identifier">gmb-2021-440417</meta:user-defined>
    <meta:user-defined meta:name="OVERHEIDop.versieInformatie"/>
  </office:meta>
</office:document-meta>
</file>