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ligplaatsvergunning voor plaatsen nieuwe woonboot, Rijn en Schiekade 145 2311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262</text:p>
            <text:p text:style-name="common-al">Ingekomen: 22-11-2021 17:03</text:p>
            <text:p text:style-name="common-al">Locatie: Rijn en Schiekade 145 2311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262" xlink:type="simple">publicatiesomgevingsvergunningen@leiden.nl</text:a> de volgende gegevens:</text:p>
            <text:p text:style-name="common-al">- het kenmerk van de aanvraag: Z/21/33312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4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262</meta:user-defined>
    <meta:user-defined meta:name="DCTERMS.abstract">aanvraag ligplaatsvergunning voor plaatsen nieuwe woonboot</meta:user-defined>
    <dc:language>nl</dc:language>
    <meta:user-defined meta:name="OVERHEIDop.locatietype/OVERHEIDop.gebiedsmarkering">Punt</meta:user-defined>
    <meta:user-defined meta:name="DC.title">Aanvraag omgevingsvergunning, aanvraag ligplaatsvergunning voor plaatsen nieuwe woonboot, Rijn en Schiekade 145 2311AW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0413</meta:user-defined>
    <meta:user-defined meta:name="OVERHEIDop.GmbID/DC.identifier">gmb-2021-440413</meta:user-defined>
    <meta:user-defined meta:name="OVERHEIDop.versieInformatie"/>
  </office:meta>
</office:document-meta>
</file>