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Wielewaal ongenummerd (openbare ruimte nabij huisnummer 6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elewaal ongenummerd (openbare ruimte nabij huisnummer 62) in Geldrop</text:p>
            <text:p text:style-name="common-al">Besluitstatus: verleend</text:p>
            <text:p text:style-name="common-al">Omschrijving: het rooien van één kastanje en één linde in verband met vergevorderde kastanjebloedingsziekte</text:p>
            <text:p text:style-name="common-al">Onderdelen: Vellen van houtopstanden</text:p>
            <text:p text:style-name="common-al">Zaaknummer: 17711009552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02-12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040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09552</meta:user-defined>
    <meta:user-defined meta:name="DCTERMS.abstract">het rooien van één kastanje en één linde in verband met vergevorderde kastanjebloedingsziekte</meta:user-defined>
    <dc:language>nl</dc:language>
    <meta:user-defined meta:name="OVERHEIDop.locatietype/OVERHEIDop.gebiedsmarkering">Punt</meta:user-defined>
    <meta:user-defined meta:name="DC.title">Kennisgeving besluit op aanvraag Omgevingsvergunning - Wielewaal ongenummerd (openbare ruimte nabij huisnummer 62) in Geldro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0401</meta:user-defined>
    <meta:user-defined meta:name="OVERHEIDop.GmbID/DC.identifier">gmb-2021-440401</meta:user-defined>
    <meta:user-defined meta:name="OVERHEIDop.versieInformatie"/>
  </office:meta>
</office:document-meta>
</file>