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estedenweg 151, 1661BL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Driestedenweg 151, 1661BL De Weere</text:span>
          </text:p>
            <text:p text:style-name="common-al">Op 30 november 2021 heeft de gemeente een aanvraag beschikking ontvangen voor het wijzigen van een voorgevel en het toevoegen van een risaliet op het perceel Driestedenweg 151, 1661BL De Weere. De aanvraag is geregistreerd onder zaaknummer 2021-000658.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040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0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0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estedenweg 151, 1661BL De Weere</meta:user-defined>
    <dc:language>nl</dc:language>
    <meta:user-defined meta:name="OVERHEIDop.locatietype/OVERHEIDop.gebiedsmarkering">Punt</meta:user-defined>
    <meta:user-defined meta:name="DC.title">Kennisgeving ontvangst aanvraag beschikking, Driestedenweg 151, 1661BL De Weere</meta:user-defined>
    <meta:user-defined meta:name="DCTERMS.W3CDTF/DCTERMS.available">2021-12-09</meta:user-defined>
    <meta:user-defined meta:name="DCTERMS.W3CDTF/OVERHEIDop.jaargang">2021</meta:user-defined>
    <meta:user-defined meta:name="OVERHEIDop.publicationIssue">440400</meta:user-defined>
    <meta:user-defined meta:name="OVERHEIDop.GmbID/DC.identifier">gmb-2021-440400</meta:user-defined>
    <meta:user-defined meta:name="OVERHEIDop.versieInformatie"/>
  </office:meta>
</office:document-meta>
</file>