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nieuwe woning , Oerdijk 110 7433PB Schalkhaar, [DVT00H04176] Deventer H 417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161</text:p>
            <text:p text:style-name="common-al">Verzenddatum besluit: 02-12-2021</text:p>
            <text:p text:style-name="common-al">Locatie: Oerdijk 110 7433PB Schalkhaar, [DVT00H04176] Deventer H 4176</text:p>
            <text:p text:style-name="common-al">Projectomschrijving: het bouwen van een nieuw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039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9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0161</meta:user-defined>
    <meta:user-defined meta:name="DCTERMS.abstract">het bouwen van een nieuw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nieuwe woning , Oerdijk 110 7433PB Schalkhaar, [DVT00H04176] Deventer H 4176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396</meta:user-defined>
    <meta:user-defined meta:name="OVERHEIDop.GmbID/DC.identifier">gmb-2021-440396</meta:user-defined>
    <meta:user-defined meta:name="OVERHEIDop.versieInformatie"/>
  </office:meta>
</office:document-meta>
</file>