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 Airportplein 60, 3045AP, uitbreiden non schengen-ruimte in de aankomsthal t.p.v. de onbenoemde ruimte met een wachtrij en dubbele paspoortbalie. Tevens wordt er een kantoor met nevenruimten gerealiseerd (aanvraagdatum 26-11-2021, dossiernummer OMV.21.11.0057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39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 Airportplein 60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95</meta:user-defined>
    <meta:user-defined meta:name="OVERHEIDop.GmbID/DC.identifier">gmb-2021-440395</meta:user-defined>
    <meta:user-defined meta:name="OVERHEIDop.versieInformatie"/>
  </office:meta>
</office:document-meta>
</file>