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Zwanenburg, IJweg 89, 1161 ET, realiseren uitbreiding van het woonhuis, verzenddatum 01-12-2021, zaaknummer 5379476, olonummer 64535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38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8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8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Zwanenburg, IJweg 89, 1161 ET, realiseren uitbreiding van het woonhuis, verzenddatum 01-12-2021, zaaknummer 5379476, olonummer 6453589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87</meta:user-defined>
    <meta:user-defined meta:name="OVERHEIDop.GmbID/DC.identifier">gmb-2021-440387</meta:user-defined>
    <meta:user-defined meta:name="OVERHEIDop.versieInformatie"/>
  </office:meta>
</office:document-meta>
</file>