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style>
    <style:style style:family="table-column" style:parent-style-name="colspec" style:name="id1-3-2-2-1-20-1-2">
      <style:table-column-properties/>
    </style:style>
  </office:automatic-styles>
  <office:body>
    <office:text>
      <text:p text:style-name="new_page_staatscourant"/>
      <text:p text:style-name="single-kop-titel">Voornemen verzoek herbegrenzing Natuur Netwerk Brabant, gemeente Hilvaren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ontwerpbestemmingsplan “Dunsedijk, Achter Rustoord, Hilvarenbeek” heeft vanaf 28 januari 2021 gedurende 6 weken ter inzage gelegen. Het bestemmingsplan maakt mogelijk ter plaats zes grondgebonden woningen te realiseren, ter vervanging van het plan van vier gebouwen met elk 7 recreatieappartementen waarvoor eerder een vergunning is verleend. De reactie van de provincie op het ontwerpbestemmingsplan heeft er voor gezorgd dat in onderling overleg is gekozen voor een andere verkavelingsopzet van de woningen. In aanvulling hierop wordt (om de herbestemming mogelijk te maken) nu het voornemen om een verzoek tot herbegrenzing van het Natuurnetwerk Brabant (NNB) gepubliceerd en ter inzage gelegd.</text:p>
            <text:p text:style-name="al">De gemeente heeft het voornemen om het verzoek tot herbegrenzing van het NNB in te dienen bij Gedeputeerde Staten van de provincie Noord-Brabant (art. 6.2 IOV). </text:p>
            <text:p text:style-name="al">
            <text:span text:style-name="nadrukvet">Ligging plangebied</text:span>
          </text:p>
            <text:p text:style-name="al">Het plangebied van het bestemmingsplan ligt aan de zuidoostzijde van de kern Esbeek, achter Huize Rustoord en grenzend aan de Dunsedijk. In de stukken die ter inzage worden gelegd is de exacte begrenzing van het gebied aangegeven. </text:p>
            <text:p text:style-name="al">
            <text:span text:style-name="nadrukvet">Doel </text:span>
          </text:p>
            <text:p text:style-name="al">De beoogde woningen liggen binnen de begrenzing NNB. Gedeputeerde Staten kunnen de begrenzing van de NNB wijzigingen. Dit moet op verzoek van de gemeente. De procedure bepaalt dat eerst het voornemen tot verzoek om herbegrenzing wordt gepubliceerd. Bij de ter inzage liggende stukken is een motivatie van de herbegrenzing opgenomen.</text:p>
            <text:p text:style-name="al">
            <text:span text:style-name="nadrukvet">Ter inzage </text:span>
          </text:p>
            <text:p text:style-name="al">Het voornemen tot een verzoek herbegrenzing ligt met ingang van donderdag 9 december 2021  gedurende 6 weken ter inzage. De bij dit verzoek tot herbegrenzing behorende stukken kunnen op verzoek per mail toegezonden worden. Voor het inzien van een papieren exemplaar bij de balie van het gemeentehuis kunt u telefonisch (013 505 83 00) of via onze website (<text:a xlink:href="http://www.hilvarenbeek.nl" xlink:type="simple">www.hilvarenbeek.nl</text:a>) een afspraak maken. </text:p>
            <text:p text:style-name="al">
            <text:span text:style-name="nadrukvet">Indienen zienswijze </text:span>
          </text:p>
            <text:p text:style-name="al">Tijdens de inzagetermijn kan iedereen zijn of haar zienswijze op het voornemen tot het verzoek om NNB herbegrenzing aan de gemeenteraad kenbaar maken. U heeft de keuze om dat schriftelijk, digitaal of mondeling te doen. Schriftelijke zienswijzen kunt u sturen naar:</text:p>
            <text:p text:style-name="al">Gemeenteraad van Hilvarenbeek </text:p>
            <text:p text:style-name="al">Postbus 3 </text:p>
            <text:p text:style-name="al">5080 AA Hilvarenbeek </text:p>
            <text:p text:style-name="al">Digitale zienswijzen kunnen worden ingediend via het elektronisch formulier “Zienswijze indienen” op onze website www.hilvarenbeek.nl/zienswijze. Via deze digitale indiening van uw zienswijze wordt er gebruik gemaakt van DigiD. Het indienen van zienswijzen via e-mail is niet mogelijk. </text:p>
            <text:p text:style-name="al">Als u uw zienswijze mondeling kenbaar wilt maken, kunt u contact opnemen met de medewerkers van het team Ruimtelijke Ontwikkeling &amp; Vergunningen, bereikbaar via telefoonnummer (013) 505 83 00.</text:p>
            <text:p text:style-name="al">Hilvarenbeek, 8 december 2021.</text:p>
            <text:p text:style-name="al">burgemeester en Wethouders van Hilvarenbeek,</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burgemeester</text:p>
                    <text:p text:style-name="table_al">de heer E.M.L. Weys</text:p>
                  </table:table-cell>
                  <table:table-cell table:style-name="entry" table:number-rows-spanned="1" table:number-columns-spanned="1">
                    <text:p text:style-name="table_al">secretaris de heer F.M. Jansen</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037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7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7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ilvarenbeek</meta:user-defined>
    <meta:user-defined meta:name="OVERHEID.Informatietype/DC.type">officiële publicatie</meta:user-defined>
    <meta:user-defined meta:name="OVERHEIDop.Rubriek/DC.type">overige overheidsinformatie</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verzoek herbegrenzing Natuur Netwerk Brabant, gemeente Hilvarenbeek</meta:user-defined>
    <meta:user-defined meta:name="DCTERMS.W3CDTF/DCTERMS.available">2021-12-08</meta:user-defined>
    <meta:user-defined meta:name="DCTERMS.W3CDTF/OVERHEIDop.jaargang">2021</meta:user-defined>
    <meta:user-defined meta:name="OVERHEIDop.publicationIssue">440374</meta:user-defined>
    <meta:user-defined meta:name="OVERHEIDop.GmbID/DC.identifier">gmb-2021-440374</meta:user-defined>
    <meta:user-defined meta:name="OVERHEIDop.versieInformatie"/>
  </office:meta>
</office:document-meta>
</file>