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Badhoevedorp, Keesomstraat 30, 1171 AN, plaatsen dakkapel in het voor- en achterdakvlak van de woning, verzenddatum 01-12-2021, zaaknummer 5521365, olonummer 65467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36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6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6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Badhoevedorp, Keesomstraat 30, 1171 AN, plaatsen dakkapel in het voor- en achterdakvlak van de woning, verzenddatum 01-12-2021, zaaknummer 5521365, olonummer 6546799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369</meta:user-defined>
    <meta:user-defined meta:name="OVERHEIDop.GmbID/DC.identifier">gmb-2021-440369</meta:user-defined>
    <meta:user-defined meta:name="OVERHEIDop.versieInformatie"/>
  </office:meta>
</office:document-meta>
</file>