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Hoek rotonde van der hooplaan / Li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495</text:span>
          </text:p>
            <text:p text:style-name="common-al">Gemeente Amstelveen heeft op 2 december 2021 een besluit genomen op de aanvraag standplaatsvergunning voor het verkopen van bloemen van 1 januari 2022 tot 1 januari 2027. De locatie is hoek rotonde van der hooplaan / Lindelaa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36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Hoek rotonde van der hooplaan / Lindelaa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64</meta:user-defined>
    <meta:user-defined meta:name="OVERHEIDop.GmbID/DC.identifier">gmb-2021-440364</meta:user-defined>
    <meta:user-defined meta:name="OVERHEIDop.versieInformatie"/>
  </office:meta>
</office:document-meta>
</file>