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Achterweg-Zuid 59 in Lisse, Kenmerk Z-21-177972, het afwijken van de van bestemming voor het bedrijfsmatig gebruik buiten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afwijken van de van bestemming voor het bedrijfsmatig gebruik buitenterreinen alle daarbij behorende stukken liggen vanaf 8 dec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8 dec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4036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36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Achterweg-Zuid 59 in Lisse, Kenmerk Z-21-177972, het afwijken van de van bestemming voor het bedrijfsmatig gebruik buitenterrei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361</meta:user-defined>
    <meta:user-defined meta:name="OVERHEIDop.GmbID/DC.identifier">gmb-2021-440361</meta:user-defined>
    <meta:user-defined meta:name="OVERHEIDop.versieInformatie"/>
  </office:meta>
</office:document-meta>
</file>