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plaatsen van een schuilstal, Lommertsteeg 3 7951NH Staphorst, [SHT02AR02643] Staphorst AR 264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548</text:p>
            <text:p text:style-name="common-al">Ingekomen: 30-11-2021</text:p>
            <text:p text:style-name="common-al">Locatie: Lommertsteeg 3 7951NH Staphorst, [SHT02AR02643] Staphorst AR 2643</text:p>
            <text:p text:style-name="common-al">Projectomschrijving: het herplaatsen van een schuilsta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035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5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5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48</meta:user-defined>
    <meta:user-defined meta:name="DCTERMS.abstract">het herplaatsen van een schuilstal</meta:user-defined>
    <dc:language>nl</dc:language>
    <meta:user-defined meta:name="OVERHEIDop.locatietype/OVERHEIDop.gebiedsmarkering">Punt</meta:user-defined>
    <meta:user-defined meta:name="DC.title">Aanvraag omgevingsvergunning, het herplaatsen van een schuilstal, Lommertsteeg 3 7951NH Staphorst, [SHT02AR02643] Staphorst AR 2643</meta:user-defined>
    <meta:user-defined meta:name="DCTERMS.W3CDTF/DCTERMS.available">2021-12-14</meta:user-defined>
    <meta:user-defined meta:name="DCTERMS.W3CDTF/OVERHEIDop.jaargang">2021</meta:user-defined>
    <meta:user-defined meta:name="OVERHEIDop.publicationIssue">440357</meta:user-defined>
    <meta:user-defined meta:name="OVERHEIDop.GmbID/DC.identifier">gmb-2021-440357</meta:user-defined>
    <meta:user-defined meta:name="OVERHEIDop.versieInformatie"/>
  </office:meta>
</office:document-meta>
</file>