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487 (deelplan Canterbury, Tudopark), realiseren grondverbetering voor onderbouwfase woningen, 02-12-2021, zaaknummer 5542628, olonummer 6559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35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5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5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kavel HLM03 AD 13487 (deelplan Canterbury, Tudopark), realiseren grondverbetering voor onderbouwfase woningen, 02-12-2021, zaaknummer 5542628, olonummer 6559797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53</meta:user-defined>
    <meta:user-defined meta:name="OVERHEIDop.GmbID/DC.identifier">gmb-2021-440353</meta:user-defined>
    <meta:user-defined meta:name="OVERHEIDop.versieInformatie"/>
  </office:meta>
</office:document-meta>
</file>