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spelregels voor ruimtelijke ontwikkelingen in het buitengebied van zuidwest Twente</text:p>
      <text:section text:name="regeling_id1-3-2" text:style-name="regeling">
        <text:section text:name="aanhef_id1-3-2-1" text:style-name="aanhef">
          <text:section text:name="preambule_id1-3-2-1-1" text:style-name="preambule">
            <text:p text:style-name="al">Op 16 november 2021 heeft de gemeenteraad van Borne de beleidsnotitie ‘Regionale spelregels voor ruimtelijke ontwikkelingen in het buitengebied van zuidwest Twente’ gewijzigd vastgesteld. </text:p>
            <text:p text:style-name="al">In deze beleidsregels is het provinciale beleid voor de toepassing van de ‘Kwaliteitsimpuls Groene Omgeving’ (KGO) op gemeentelijk niveau uitgewerkt voor de onderwerpen Rood voor Rood (RvR), vrijkomende agrarische bebouwing (VAB), nieuwe landgoederen en de uitbreiding van agrarische of niet-agrarische bedrijven. De beleidsregels zijn een gezamenlijke uitwerking van een aantal gemeenten in zuidwest Twente waardoor er nu eenduidige, gemeentegrens overstijgende, beleidsregels zijn voor ruimtelijke ontwikkelingen in het Bornse buitengebied.</text:p>
            <text:p text:style-name="al"/>
            <text:p text:style-name="al">De beleidsregels kunnen worden ingezien via het bijgevoegde pdf-best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034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4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4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DC.source">Onbekend</meta:user-defined>
    <meta:user-defined meta:name="DCTERMS.alternative">Regionale spelregels voor ruimtelijke ontwikkelingen in het buitengebied van zuidwest Twente</meta:user-defined>
    <dc:language>nl</dc:language>
    <meta:user-defined meta:name="OVERHEIDop.locatietype/OVERHEIDop.gebiedsmarkering">Gemeente</meta:user-defined>
    <meta:user-defined meta:name="DC.title">Regionale spelregels voor ruimtelijke ontwikkelingen in het buitengebied van zuidwest Twente</meta:user-defined>
    <meta:user-defined meta:name="DCTERMS.W3CDTF/DCTERMS.available">2021-12-06</meta:user-defined>
    <meta:user-defined meta:name="OVERHEIDop.externeBijlage">GMT_KGO beleid|exb-2021-70422</meta:user-defined>
    <meta:user-defined meta:name="DCTERMS.W3CDTF/OVERHEIDop.jaargang">2021</meta:user-defined>
    <meta:user-defined meta:name="OVERHEIDop.publicationIssue">440349</meta:user-defined>
    <meta:user-defined meta:name="OVERHEIDop.betreftRegeling">CVDR665813_1</meta:user-defined>
    <meta:user-defined meta:name="xs:date/OVERHEIDop.startdatum">2021-12-07</meta:user-defined>
    <meta:user-defined meta:name="OVERHEIDop.GmbID/DC.identifier">gmb-2021-440349</meta:user-defined>
    <meta:user-defined meta:name="OVERHEIDop.versieInformatie"/>
  </office:meta>
</office:document-meta>
</file>