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51, 9164 LE: verbouwen van de recreatiewoning <text:span text:style-name="nadrukcur">11-01-2022</text:span></text:p>
            <text:p text:style-name="common-al">
            <text:span text:style-name="nadrukvet">Hollum: </text:span>Oosterhiem 40, 9161 DK: bouwen van een recreatiewoning <text:span text:style-name="nadrukcur">11-01-2022</text:span></text:p>
            <text:p text:style-name="common-al">
            <text:span text:style-name="nadrukvet">Hollum</text:span>: Bliekeduun 24, 9161 CP: bouwen van een aanbouw aan de recreatiewoning <text:span text:style-name="nadrukcur">12-01-2021</text:span></text:p>
            <text:p text:style-name="common-al">
            <text:span text:style-name="nadrukvet">Buren: </text:span>Bosrand 74, 9164 LE: vervangen van de bestaande recreatiewoning <text:span text:style-name="nadrukcur">12-01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Vul hier de plaatsnaam in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03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47</meta:user-defined>
    <meta:user-defined meta:name="OVERHEIDop.GmbID/DC.identifier">gmb-2021-440347</meta:user-defined>
    <meta:user-defined meta:name="OVERHEIDop.versieInformatie"/>
  </office:meta>
</office:document-meta>
</file>