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ging beslistermijn omgevingsvergunning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besloten om de termijn voor de behandeling van de volgende omgevingsvergunning te verle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locatie: Zandsteeg 16 te Sambeek</text:p>
              </text:list-item>
            </text:list>
            <text:p text:style-name="last-al">In het kader van de Wet algemene bepalingen omgevingsrecht is de beslistermijn voor deze omgevingsvergunning verlengd met een termijn van (maximaal)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4034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verlenging beslistermijn omgevingsvergunning - het bouwen van een loods</meta:user-defined>
    <dc:language>nl</dc:language>
    <meta:user-defined meta:name="OVERHEIDop.locatietype/OVERHEIDop.gebiedsmarkering">Adres</meta:user-defined>
    <meta:user-defined meta:name="DC.title">Gemeente Boxmeer - verlenging beslistermijn omgevingsvergunning - het bouwen van een lood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343</meta:user-defined>
    <meta:user-defined meta:name="OVERHEIDop.GmbID/DC.identifier">gmb-2021-440343</meta:user-defined>
    <meta:user-defined meta:name="OVERHEIDop.versieInformatie"/>
  </office:meta>
</office:document-meta>
</file>