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bbestraat 77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1 een besluit genomen op de aanvraag met zaaknummer Z/21/188377 / W2021-0854 voor een omgevingsvergunning betreffende het kappen van 3 bomen op locatie Dabbestraat 77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 dec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0336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3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3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abbestraat 77 te Oude-Tonge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0336</meta:user-defined>
    <meta:user-defined meta:name="OVERHEIDop.GmbID/DC.identifier">gmb-2021-440336</meta:user-defined>
    <meta:user-defined meta:name="OVERHEIDop.versieInformatie"/>
  </office:meta>
</office:document-meta>
</file>